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text:span text:style-name="nadrukvet">fsluiting Dorpsstraat Koningsdag</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VB2020-007</text:span>
          </text:p>
            <text:p text:style-name="context_bottom"/>
          </text:section>
          <text:p text:style-name="aanhef_wie">Burgemeester en wethouders van Landsmeer</text:p>
          <text:p text:style-name="aanhef_wie">Inleiding: </text:p>
          <text:p text:style-name="aanhef_wie">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aanhef_wie">De aanleiding is de jaarlijkse vrijmarktviering met Koningsdag te Landsmeer. </text:p>
          <text:p text:style-name="aanhef_wie"/>
          <text:section text:name="considerans_id1-3-2-1-7" text:style-name="considerans">
            <text:p text:style-name="tussenkopcur">
            <text:span text:style-name="nadrukvet">Overwegende dat:</text:span>
          </text:p>
            <text:p text:style-name="considerans.al">dat Koningsdag gevierd wordt op maandag 27 april 2020; </text:p>
            <text:p text:style-name="considerans.al">dat de vrijmarkt onderdeel uitmaakt van deze festiviteiten;</text:p>
            <text:p text:style-name="considerans.al">dat de vrijmarkt georganiseerd wordt op de Dorpsstraat;</text:p>
            <text:p text:style-name="considerans.al">vergunning is verstrekt om dit evenement te organiseren;</text:p>
            <text:p text:style-name="considerans.al">dat in verband met de verkeersveiligheid de Dorpsstraat afgesloten dient te worden voor verkeer;</text:p>
            <text:p text:style-name="considerans.al">dat de Herculesstraat en achterliggende straten bereikbaar blijven;</text:p>
            <text:p text:style-name="considerans.al">dat de festiviteiten na 14:00 verplaatsen naar het noordelijke deel van de Dorpsstaat;</text:p>
            <text:p text:style-name="considerans.al">er circa twee weken van te voren middels onderborden een vooraankondiging gedaan zal worden;</text:p>
            <text:p text:style-name="considerans.al">er een omleiding wordt ingesteld, zoals aangegeven in tekening 19156_DO_203;</text:p>
            <text:p text:style-name="considerans.al">overleg heeft plaats gevonden met lokale busmaatschappijen over de omleiding;overleg met de politie heeft plaatsgevonden en dat zij positief adviseert op het onderstaa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op maandag 27 april 2020 van 4.00 uur tot 15.00 uur middels plaatsing van afzethekken met verkeersbord model C01 uit bijlage I van het RVV 1990 met onderbord “uitgezonderd bestemmingsverkeer” zoals aangegeven in de bij het besluit horende tekening 19156_DO_202 gedeeltelijk af te sluiten:</text:p>
                <text:list text:style-name="id1-3-2-2-1-2-1-3">
                  <text:list-item text:style-override="id1-3-2-2-1-2-1-3-1">
                    <text:number>1.</text:number>
                    <text:p text:style-name="al">De Dorpsstraat, van de Herculesstraat tot aan de Dr. M.L. Kingstraat</text:p>
                  </text:list-item>
                </text:list>
              </text:list-item>
              <text:list-item text:style-override="id1-3-2-2-1-2-2">
                <text:number>2.</text:number>
                <text:p text:style-name="al">op maandag 27 april 2020 van 4.00 uur tot 15.00 uur middels plaatsing van afzethekken met verkeersbord model C01 uit bijlage I van het RVV 1990 zoals aangegeven in de bij het besluit horende tekening 19156_DO_202 af te sluiten:</text:p>
                <text:list text:style-name="id1-3-2-2-1-2-2-3">
                  <text:list-item text:style-override="id1-3-2-2-1-2-2-3-1">
                    <text:number>1.</text:number>
                    <text:p text:style-name="al">De Dorpsstraat, van de Tormentilstraat tot aan de Herculesstraat</text:p>
                  </text:list-item>
                  <text:list-item text:style-override="id1-3-2-2-1-2-2-3-2">
                    <text:number>2.</text:number>
                    <text:p text:style-name="al">Daarbij behorende de Kerkstraat tot de Optimist</text:p>
                  </text:list-item>
                  <text:list-item text:style-override="id1-3-2-2-1-2-2-3-3">
                    <text:number>3.</text:number>
                    <text:p text:style-name="al">Daarbij behorende de Raadhuisstraat tot de Zonnedauwstraat</text:p>
                  </text:list-item>
                  <text:list-item text:style-override="id1-3-2-2-1-2-2-3-4">
                    <text:number>4.</text:number>
                    <text:p text:style-name="al">Daarbij behorende de Sportlaan tot de Regenboog</text:p>
                  </text:list-item>
                </text:list>
              </text:list-item>
              <text:list-item text:style-override="id1-3-2-2-1-2-3">
                <text:number>3.</text:number>
                <text:p text:style-name="al">op maandag 27 april 2020 van 13.00 uur tot dinsdag 28 april 01.00 uur middels plaatsing van afzethekken met verkeersbord model C01 uit bijlage I van het RVV 1990 zoals aangegeven in de bij het besluit horende tekening 19156_DO_201 af te sluiten:</text:p>
                <text:list text:style-name="id1-3-2-2-1-2-3-3">
                  <text:list-item text:style-override="id1-3-2-2-1-2-3-3-1">
                    <text:number>1.</text:number>
                    <text:p text:style-name="al">De Dorpsstraat, van de Tormentilstraat tot de kruising Sportlaan/ Oude Keern</text:p>
                  </text:list-item>
                  <text:list-item text:style-override="id1-3-2-2-1-2-3-3-2">
                    <text:number>2.</text:number>
                    <text:p text:style-name="al">Daarbij behorende de Raadhuisstraat tot de Zonnedauwstraat</text:p>
                  </text:list-item>
                </text:list>
              </text:list-item>
            </text:list>
            <text:p text:style-name="common-al">
            <text:span text:style-name="nadrukvet">Besluit</text:span>
          </text:p>
            <text:p text:style-name="common-al"/>
            <text:list text:style-name="id1-3-2-2-1-5">
              <text:list-item text:style-override="id1-3-2-2-1-5-1">
                <text:number>1.</text:number>
                <text:p text:style-name="al">een bord aan te brengen met de tekst: “20t” en afbeelding C21 “Gesloten voor voertuigen en samenstellingen van voertuigen waarvan de totaalmassa hoger is dan op het bord is aangegeven” onder de reeds bestaande C-borden, conform tekening _TV_10_01 1.1;</text:p>
              </text:list-item>
              <text:list-item text:style-override="id1-3-2-2-1-5-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
            <text:p text:style-name="common-al">
            <text:span text:style-name="nadrukvet">Inwerkingtreding</text:span>
          </text:p>
            <text:p text:style-name="common-al">Het besluit treedt in werking zodra de het bord genoemd onder 1 is aangebracht.</text:p>
            <text:p text:style-name="last-al"> </text:p>
            <text:p text:style-name="tekst_bottom"/>
          </text:section>
        </text:section>
        <text:section text:name="regeling-sluiting_id1-3-2-3" text:style-name="regeling-sluiting">
          <text:section text:name="gegeven_id1-3-2-3-1" text:style-name="gegeven">
            <text:p text:style-name="dagtekening">
            <text:span text:style-name="plaats">[Landsmeer, 10 maart 2020</text:span>
            <text:span text:style-name="datum"/>
          </text:p>
          </text:section>
          <text:section text:name="ondertekening_id1-3-2-3-2">
            <text:p><text:span text:style-name="deze">namens deze,Drs. D.D. (Dennis) Straat, Ing. S.A.D.C. (Sabine) van Geffen</text:span></text:p>
          </text:section>
          <text:section text:name="ondertekening_id1-3-2-3-3">
            <text:p><text:span text:style-name="deze">Burgemeester, Gemeentesecretaris</text:span></text:p>
          </text:section>
          <text:section text:name="ondertekening_id1-3-2-3-4">
            <text:p><text:span text:style-name="dez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xt:span text:style-name="nadrukvet">Bezwaar- of beroepsclausule </text:span></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 en moet tenminste bevatten: </text:p>
          <text:p text:style-name="bezwaarschrift_al">A. de naam en het adres van de indiener; </text:p>
          <text:p text:style-name="bezwaarschrift_al">B. de dagtekening; </text:p>
          <text:p text:style-name="bezwaarschrift_al">C. een omschrijving van het besluit waartegen het bezwaar is gericht </text:p>
          <text:p text:style-name="bezwaarschrift_al">D. de gronden van het bezwaar </text:p>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 een voorlopige voorziening te treffen indien onverwijlde spoed, gelet op de betrokken belangen, dat vereist. Voorwaarde is wel dat u ook bezwaar hebt gemaakt. </text:p>
          <text:p text:style-name="bezwaarschrift_al">U kunt het verzoek voorlopige voorziening ook digitaal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664</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64</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5664</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smeer</meta:user-defined>
    <meta:user-defined meta:name="OVERHEID.Gemeente/DC.creator">Landsmeer</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Landsmeer - verkeersbesluit - </meta:user-defined>
    <meta:user-defined meta:name="OVERHEIDvb.Wegcategorie/OVERHEIDvb.wegcategorie">Stroomweg</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23002.086 493912.347</meta:user-defined>
    <meta:user-defined meta:name="DC.title">Afsluiting Dorpsstraat Koningsdag</meta:user-defined>
    <meta:user-defined meta:name="OVERHEID.PostcodeHuisnummer/OVERHEIDop.postcodeHuisnummer">1121XC 13</meta:user-defined>
    <meta:user-defined meta:name="OVERHEIDop.straatnaam">Raadhuisstraat</meta:user-defined>
    <meta:user-defined meta:name="OVERHEIDop.woonplaats">Landsmeer</meta:user-defined>
    <meta:user-defined meta:name="DCTERMS.W3CDTF/DCTERMS.available">2020-03-17</meta:user-defined>
    <meta:user-defined meta:name="OVERHEIDop.StcrtID/DC.identifier">stcrt-2020-15664</meta:user-defined>
    <meta:user-defined meta:name="DCTERMS.W3CDTF/OVERHEIDop.jaargang">2020</meta:user-defined>
    <meta:user-defined meta:name="OVERHEIDop.publicationIssue">15664</meta:user-defined>
    <meta:user-defined meta:name="OVERHEIDop.versieInformatie"/>
  </office:meta>
</office:document-meta>
</file>