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9 maart 2020, nr. 17846177, houdende beperking aan de openbaarheid van het archief van het Koninklijk Kabinet van Schilderijen Mauritshuis, 1816–1944</text:h>
      <text:p text:style-name="ifm_p_mt.3.7mm_ifm">De Minister voor Basis- en Voortgezet Onderwijs en Media,</text:p>
      <text:p text:style-name="ifm_p_mt.3.7mm_ifm">Gelet op artikel 15, lid 1, onder a van de Archiefwet 1995, artikel 10 van het Archiefbesluit 1995 en het advies van het Nationaal Archief d.d. 5 februari 2020, met kenmerk 19884148;</text:p>
      <text:p text:style-name="ifm_p_mt.3.7mm_indent.0mm_ifm">Besluit:</text:p>
      <text:p text:style-name="ifm_p_mt.3.7mm_indent.0mm_ifm">Tot de volgende beperkingen aan de openbaarheid van Archief Koninklijk Kabinet van Schilderijen Mauritshuis, 1816–1944:</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8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0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6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2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2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3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4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4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4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5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72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72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73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6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6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9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9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80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2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8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5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85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6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9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89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90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90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92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93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3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94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94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94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95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95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96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6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7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7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97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97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7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7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7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7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7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8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8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8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8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0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4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5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080</text:p>
          </table:table-cell>
          <table:table-cell table:style-name="table.cell.border-bottom.border-right.padding-top.top.pleft.pright">
            <text:p text:style-name="text.cell.7.left">204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met de bijbehorende toelichting in de Staatscourant geplaatst en als bijlage gevoegd bij de Verklaring van Overbrenging van het archief van het Koninklijk Kabinet van Schilderijen Mauritshuis, over de periode 1816–1944.</text:p>
      <text:p text:style-name="ifm_p_font.italic_mt.3.7mm_ifm">De Minister voor Basis- en Voortgezet Onderwijs en Media,<text:line-break/>namens deze,<text:line-break/>de directeur Organisatie &amp; Bedrijfsvoering,<text:line-break/>J.J.H.<text:s/>Been</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oor BVOM, onder vermelding van ‘Bezwaar’, ter attentie van DUO, postbus 30205, 2500 GE in Den Haag.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Het archief bevat stukken betreffende aankopen of aanbiedingen van schilderijen, bruiklenen, schenkingen en adviesaanvragen over schilderijen die in bezit zijn van een particulier. De stukken bevatten soms (identificeerbare) persoonsgegevens, in de vorm van namen en adressen of woonplaatsen. Op basis van dergelijke stukken is een link te leggen tussen het bezit van een bepaald kapitaal en een persoon/familie/woonhuis. Dit gegeven openbaar maken, kan inbreuk maken op de persoonlijke levenssfeer van de betrokkenen. Omdat het ondoenlijk is om onderscheid te maken tussen werkelijk kostbare bezittingen en vermeend bezit waarover iemand het museum om informatie vraagt, is er bij het vaststellen van openbaarheidsbeperking voor gekozen om alle inventarisnummers met ten minste één stuk met daarin een combinatie van naam, locatie en bezit in openbaarheid te beperken.</text:p>
      <text:p text:style-name="ifm_p_mt.3.7mm_ifm">Omdat het gegeven ‘locatie’ op den duur zijn actualiteit verliest, en de stukken daarmee ook een groot deel van hun gevoeligheid kwijt raken, is ervoor gekozen de openbaarheid niet voor de maximale termijn van 75 jaar te beperken maar 50 jaar. Hiermee wordt voldoende recht gedaan aan de persoonlijke levenssfeer van d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641</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641</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9 maart 2020, nr. 17846177, houdende beperking aan de openbaarheid van het archief van het Koninklijk Kabinet van Schilderijen Mauritshuis, 1816–1944</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6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Gelet op artikel 15, lid 1, onder a van de Archiefwet 1995, artikel 10 van het Archiefbesluit 1995 en het advies van het Nationaal Archief d.d. 5 februari 2020, met kenmerk 19884148</meta:user-defined>
    <meta:user-defined meta:name="DC.title">Besluit van de Minister voor Basis- en Voortgezet Onderwijs en Media van 9 maart 2020, nr. 17846177, houdende beperking aan de openbaarheid van het archief van het Koninklijk Kabinet van Schilderijen Mauritshuis, 1816–1944</meta:user-defined>
    <meta:user-defined meta:name="DCTERMS.alternative"/>
    <meta:user-defined meta:name="DCTERMS.W3CDTF/OVERHEIDop.datumOndertekening">2020-03-09</meta:user-defined>
    <meta:user-defined meta:name="DCTERMS.W3CDTF/DCTERMS.available">2020-03-19</meta:user-defined>
    <meta:user-defined meta:name="OVERHEIDop.Ruimtelijkplan/OVERHEIDop.bekendmakingBetreffendePlan"/>
  </office:meta>
</office:document-meta>
</file>