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Inpassingsplan Natura 2000-gebied De W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De Wieden is op 25 november 2013 aangewezen als Natura 2000-gebied. Voor De Wieden is een inrichtingsplan opgesteld. Op basis van het inrichtingsplan is een ruimtelijk plan opgesteld in de vorm van een provinciaal inpassingsplan (PIP). </text:p>
            <text:p text:style-name="common-al">Gedeputeerde Staten hebben op 17 december 2019 het Ontwerp Inpassingsplan samen met het inrichtingsplan en het plan-/project MER vastgesteld.</text:p>
            <text:p text:style-name="tussenkopcur">
            <text:span text:style-name="nadrukvet">Herstellen en versterken kwetsbare natuur De Wieden</text:span>
          </text:p>
            <text:p text:style-name="common-al">De maatregelen voor het Natura 2000-gebied De Wieden richten zich vooral op het creëren van nieuw leefgebied voor verschillende moerasvogels en de unieke grote vuurvlinder. Daarnaast worden blauwgraslanden gerealiseerd. De maatregelen die hiervoor nodig zijn betreffen onder andere het afgraven van gronden en het ontwikkelen van moerasgronden.</text:p>
            <text:p text:style-name="tussenkopcur">
            <text:span text:style-name="nadrukvet">Provinciaal Inpassingsplan (PIP)</text:span>
          </text:p>
            <text:p text:style-name="common-al">Als de functie of het gebruik van de grond wijzigt, dan wordt dit vastgelegd in een Provinciaal Inpassingsplan (PIP). </text:p>
            <text:p text:style-name="tussenkopcur">
            <text:span text:style-name="nadrukvet">Milieueffectrapport (MER) </text:span>
          </text:p>
            <text:p text:style-name="common-al">Daarnaast is voor De Wieden een Milieueffectrapport (MER) opgesteld vanwege ontgrondingen in het gebied. Een MER brengt de gevolgen voor het milieu in kaart, voordat er een besluit wordt genomen over de uitvoering van maatregelen of plannen. </text:p>
            <text:p text:style-name="tussenkopcur">
            <text:span text:style-name="nadrukvet">Gecoördineerde vergunnningen</text:span>
          </text:p>
            <text:p text:style-name="common-al">Gelijktijdig met het Ontwerp PIP wordt ook een aantal ontwerp-vergunningen ter inzage gelegd. Het PIP en de vergunningen volgen een gecoördineerde procedure op grond van de provinciale coördinatieverordening die door Provinciale Staten is vastgesteld op 25 november 2016.</text:p>
            <text:p text:style-name="tussenkopcur">
            <text:span text:style-name="nadrukvet">Terinzagelegging Ontwerp-PIP, plan-/project MER, inrichtingsplan, Reactienota en gecoördineerde ontwerp-vergunningen</text:span>
          </text:p>
            <text:p text:style-name="common-al">Het ontwerp-PIP De Wieden ligt vanaf 24 maart tot en met 4 mei 2020 ter inzage. In deze periode kan een ieder een zienswijze indienen. Het ontwerp-PIP De Wieden, het inrichtingsplan, het MER, de Reactienota en overige bijlagen zijn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PIPWieden-on01.</text:p>
            <text:p text:style-name="common-al">Tevens is een inkijkexemplaar beschikbaar op het:</text:p>
            <text:p text:style-name="common-al">- Gemeentehuis Steenwijkerland, Vendelweg 1, 8331 XE STEENWIJK</text:p>
            <text:p text:style-name="common-al">- Provincie Overijssel, Luttenbergstraat 2, 8012 EE ZWOLLE</text:p>
            <text:p text:style-name="common-al">Gezamenlijk met het ontwerp-PIP worden de volgende gecoördineerde ontwerp-vergunningen ter inzage gelegd:</text:p>
            <text:p text:style-name="common-al">- ontwerp-ontgrondingenvergunningen (Provincie Overijssel)</text:p>
            <text:p text:style-name="common-al">- ontwerp-waterwetvergunning (Waterschap Drents Overijsselse Delta)</text:p>
            <text:p text:style-name="common-al">- ontwerp-peilbesluit (Waterschap Drents Overijsselse Delta)</text:p>
            <text:p text:style-name="common-al">Deze vergunningen zijn digitaal beschikbaar via <text:a xlink:href="http://www.overijssel.nl/loket/ter-inzage" xlink:type="simple"><text:span text:style-name="nadrukondlijn">www.overijssel.nl/loket/ter-inzage</text:span></text:a>.</text:p>
            <text:p text:style-name="tussenkopcur">
            <text:span text:style-name="nadrukvet">Een zienswijze indienen</text:span>
          </text:p>
            <text:p text:style-name="common-al">Iedereen mag een zienswijze indienen. Dit kan op de volgende manieren:</text:p>
            <text:p text:style-name="common-al">- Stuur een email naar <text:a xlink:href="mailto:natura2000PIP@overijssel.nl" xlink:type="simple">natura2000PIP@overijssel.nl</text:a> onder vermelding van “De Wieden, nummer 3887141”.</text:p>
            <text:p text:style-name="common-al">- Stuur een brief aan:</text:p>
            <text:p text:style-name="common-al">Gedeputeerde Staten van provincie Overijssel</text:p>
            <text:p text:style-name="common-al">T.a.v. dhr. C. Ortelee</text:p>
            <text:p text:style-name="common-al">o.v.v. De Wieden, nummer 3887141</text:p>
            <text:p text:style-name="common-al">Postbus 10078, 8000 GB ZWOLLE</text:p>
            <text:p text:style-name="common-al">- Bel met de heer Ortelee op telefoonnummer (038) 499 79 15.</text:p>
            <text:p text:style-name="common-al">Ook voor vragen over de procedure kunt u contact opnemen met Cees Ortelee, C.Ortelee@overijssel.nl, (038) 499 79 15.</text:p>
            <text:p text:style-name="tussenkopcur">
            <text:span text:style-name="nadrukvet">Wat er gebeurt met uw zienswijze?</text:span>
          </text:p>
            <text:p text:style-name="common-al">De eventuele zienswijzen op het ontwerp PIP, plan-/project MER en de ontwerp-vergunningen worden verwerkt in het definitieve PIP, MER en/of de definitieve vergunningen. Het definitieve PIP wordt te zijner tijd ter besluitvorming aan Provinciale Staten aangeboden. Vervolgens worden het PIP, het MER en de gecoördineerde vergunning voor zes weken ter inzage gelegd.</text:p>
            <text:p text:style-name="tussenkopcur">
            <text:span text:style-name="nadrukvet">Meer informatie? </text:span>
          </text:p>
            <text:p text:style-name="common-al">U bent van harte uitgenodigd voor de inloopbijeenkomst:</text:p>
            <text:p text:style-name="common-al">Data: 31 maart 2020</text:p>
            <text:p text:style-name="common-al">Tijd: 16.00 – 21.00 uur</text:p>
            <text:p text:style-name="common-al">Locatie: De Ploats (Groenestraat 18, Blokzijl)</text:p>
            <text:p text:style-name="common-al">Tijdens de inloop kunt u de stukken zoals die ter inzage liggen inzien en vragen stellen.</text:p>
            <text:p text:style-name="common-al">Voor inhoudelijke vragen of vragen over het gebiedsproces kunt u terecht bij de projectleider voor De Wieden, de heer Gerco Dam, G.Dam@overijssel.nl, 038 499 73 44.</text:p>
            <text:p text:style-name="last-al">
            <text:span text:style-name="nadrukcur"> Kijk ook op </text:span>
            <text:span text:style-name="nadrukondlijn">www.overijssel.nl/wiedenweerribben</text:span>. <text:span text:style-name="nadrukcur">Voor meer informatie over de ruimtelijke planvorming Natura 2000 en bijbehorende besluitvorming verwijzen wij naar </text:span><text:span text:style-name="nadrukondlijn">www.overijssel.nl/natura2000/aanpak-natura-2000/uitleg-pip</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PIPWieden-on01</meta:user-defined>
    <meta:user-defined meta:name="OVERHEIDop.Ruimtelijkeplannen/DC.type">inpassingsplan</meta:user-defined>
    <dc:language>nl</dc:language>
    <meta:user-defined meta:name="OVERHEID.Provincie/DC.spatial">Overijssel</meta:user-defined>
    <meta:user-defined meta:name="DC.title">Provincie Overijssel terinzagelegging Ontwerp Inpassingsplan Natura 2000-gebied De Wieden</meta:user-defined>
    <meta:user-defined meta:name="DCTERMS.W3CDTF/DCTERMS.available">2020-03-18</meta:user-defined>
    <meta:user-defined meta:name="DCTERMS.W3CDTF/OVERHEIDop.jaargang">2020</meta:user-defined>
    <meta:user-defined meta:name="OVERHEIDop.publicationIssue">15635</meta:user-defined>
    <meta:user-defined meta:name="OVERHEIDop.StcrtID/DC.identifier">stcrt-2020-15635</meta:user-defined>
    <meta:user-defined meta:name="OVERHEIDop.versieInformatie"/>
  </office:meta>
</office:document-meta>
</file>