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32-n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erordening tot wijziging van de Bevoegdhedenverordening Registerloodsen 1995, Nederlandse Loodsencorporatie</text:h>
      <text:p text:style-name="ifm_p_mt.7.4mm_ifm">In de Verordening tot wijziging van de Bevoegdhedenverordening Registerloodsen 1995 (Stcrt. 2020, 15632) is in de Bevoegdhedenregeling registerloodsen regio Rotterdam-Rijnmond, HOOFDSTUK 2 TOELATING TOT EEN HOGERE BEVOEGDHEID OF EEN SPECIALISATIE per abuis een foute verwijzing gepubliceerd. In HOOFDSTUK 2 van voornoemde Bevoegdhedenregeling dient ‘artikel 1’ te worden gewijzigd in ‘artikel 2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5632-n2</text:span><text:tab/>8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5632-n2</text:span><text:tab/>8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erordening tot wijziging van de Bevoegdhedenverordening Registerloodsen 1995, Nederlandse Loodsencorporatie</dc:title>
    <meta:user-defined meta:name="OVERHEIDop.Staatscourant/DC.type">Overig</meta:user-defined>
    <meta:user-defined meta:name="OVERHEIDop.versieInformatie">Rectificatie</meta:user-defined>
    <meta:user-defined meta:name="OVERHEID.OpenbaarLichaamVoorBedrijfEnBeroep/DC.creator">Nederlandse Loodsencorpor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5632-n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5632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Rectificatie Verordening tot wijziging van de Bevoegdhedenverordening Registerloodsen 1995, Nederlandse Loodsencorporatie</meta:user-defined>
    <meta:user-defined meta:name="OVERHEIDop.versienummer">n2</meta:user-defined>
    <meta:user-defined meta:name="DCTERMS.W3CDTF/DCTERMS.available">2020-04-08</meta:user-defined>
  </office:meta>
</office:document-meta>
</file>