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2-n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erordening tot wijziging van de Bevoegdhedenverordening Registerloodsen 1995</text:h>
      <text:p text:style-name="ifm_p_mt.7.4mm_ifm"> Vanuit de Nederlandse loodsencorporatie aangaande de volgende publicaties van de:</text:p>
      <text:p text:style-name="ifm_p_mt.3.7mm_ifm">Verordening tot wijziging van de Bevoegdhedenverordening Registerloodsen van 26 november 2019 met het goedkeuringsbesluit van de Minister van Infrastructuur en Waterstaat d.d. 17 februari 2020, kenmerk IENW/BSK-2020/2904;</text:p>
      <text:p text:style-name="ifm_p_mt.3.7mm_ifm">Bevoegdhedenregeling registerloodsen regio Noord van 16 december 2019 met het goedkeuringsbesluit van de Ministere van Infrastructuur en Waterstaat, d.d. 17 februari 2020, IENW/BSK-2020/29201;</text:p>
      <text:p text:style-name="ifm_p_mt.3.7mm_ifm">Bevoegdhedenregeling registerloodsen regio Amsterdam-IJmond van 13 december 2019 met het goedkeuringsbesluit van Minister van Infrastructuur en Waterstaat, d.d. 17 februari 2020, IENW/BSK-2020/29200;</text:p>
      <text:p text:style-name="ifm_p_mt.3.7mm_ifm">Bevoegdhedenregeling registerloodsen regio Rotterdam-Rijnmond van 9 december 2019 met het goedkeuringsbesluit van de Minister van Infrastructuur en Waterstaat, d.d. 17 februari 2020, IENW/BSK-2020/29202; en</text:p>
      <text:p text:style-name="ifm_p_mt.3.7mm_ifm">Bevoegdhedenregeling registerloodsen regio Scheldemonden van 16 december 2019 met het goedkeuringsbesluit van de Minister van Infrastructuur en Waterstaat, d.d. 17 februari 2020, IENW/BSK-2020/29203.</text:p>
      <text:p text:style-name="ifm_p_mt.3.7mm_ifm">In de Staatcourant van 19 maart 2020, nr. 15632 zijn de hierboven genoemde verordening en vier regelingen abusievelijk gepubliceerd. Gevolg hiervan is dat de inwerkingtreding plaatsvindt op 20 maart 2020. Echter de gewenste datum van inwerkingtreding van deze verordening en regelingen ligt op 1 april 2020. Deze publicaties moeten zodoende plaatsvinden op 31 maart 2020. De verordening en regelingen zullen opnieuw worden aangeboden aan de Staatscourant voor publicatie op 31 maart 2020, zodat alsnog de inwerkingtreding van de verordening en regelingen plaatsvindt op 1 april 2020.</text:p>
      <text:p text:style-name="ifm_p_font.italic_mt.3.7mm_ifm">De voorzitter van de Nederlandse loodsencorporatie<text:line-break/>J.B.<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632-n1</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632-n1</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erordening tot wijziging van de Bevoegdhedenverordening Registerloodsen 1995</dc:title>
    <meta:user-defined meta:name="OVERHEIDop.Staatscourant/DC.type">Overig</meta:user-defined>
    <meta:user-defined meta:name="OVERHEIDop.versieInformatie">Rectificatie</meta:user-defined>
    <meta:user-defined meta:name="OVERHEID.OpenbaarLichaamVoorBedrijfEnBeroep/DC.creator">Nederlandse Loodsencorporatie</meta:user-defined>
    <meta:user-defined meta:name="OVERHEIDop.StcrtID/DCTERMS.isReplacedBy"/>
    <meta:user-defined meta:name="OVERHEIDop.StcrtID/DCTERMS.requires"/>
    <meta:user-defined meta:name="OVERHEIDop.pagina"/>
    <meta:user-defined meta:name="OVERHEIDop.StcrtID/DC.identifier">stcrt-2020-1563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632</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RECTIFICATIE: Verordening tot wijziging van de Bevoegdhedenverordening Registerloodsen 1995</meta:user-defined>
    <meta:user-defined meta:name="OVERHEIDop.versienummer">n1</meta:user-defined>
    <meta:user-defined meta:name="DCTERMS.W3CDTF/DCTERMS.available">2020-03-20</meta:user-defined>
  </office:meta>
</office:document-meta>
</file>