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GLASTUINBOUWGEBIED KANAALZONE Smitsschorreweg 7 Westdorp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op grond van artikel 3.12 van de Wet Algemene bepalingen omgevingsrecht bekend dat zij een omgevingsvergunning hebben vastgesteld voor: </text:p>
            <text:list text:style-name="id1-3-2-1-1-3">
              <text:list-item text:style-override="id1-3-2-1-1-3-1">
                <text:number>•</text:number>
                <text:p text:style-name="al">het afwijkend gebruik van het bestemmingsplan ‘Glastuinbouwgebied Kanaalzone’ en de daarop betrekking hebbende herziening 2017 op het adres Smitsschorreweg 7 Westdorpe (NL.IMRO.0715.OMGGTB05-VG01)</text:p>
              </text:list-item>
            </text:list>
            <text:p text:style-name="common-al"/>
            <text:p text:style-name="common-al">De omgevingsvergunning wordt verleend voor het uitbreiden van een bestaand glastuinbouwbedrijf met kassen, gietwaterbassin, verharding en waterberging (W-AOV190281).</text:p>
            <text:p text:style-name="common-al"/>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Bouwen/Bestemmingsplannen. U kunt de omgevingsvergunning vanaf donderdag 19 maart 2020 tot en met woensdag 29 april 2020 ook digitaal inzien bij de publieksbalie in Terneuzen. Deze zaak is bekend onder zaaknummer W-AOV190281. Wij vragen u voor het inzien van de stukken een telefonische afspraak te maken via telefoonnummer 14 0115. </text:p>
            <text:p text:style-name="common-al"/>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18 maart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GTB05-VG01</meta:user-defined>
    <meta:user-defined meta:name="OVERHEIDop.referentienummer">W-AOV190281</meta:user-defined>
    <meta:user-defined meta:name="DCTERMS.abstract">De omgevingsvergunning wordt verleend voor het uitbreiden van een bestaand glastuinbouwbedrijf met kassen, gietwaterbassin, verharding en waterberging </meta:user-defined>
    <meta:user-defined meta:name="OVERHEIDop.Ruimtelijkeplannen/DC.type">omgevingsvergunning met planafwijking</meta:user-defined>
    <dc:language>nl</dc:language>
    <meta:user-defined meta:name="OVERHEID.Gemeente/DC.spatial">Terneuzen</meta:user-defined>
    <meta:user-defined meta:name="OVERHEID.EPSG28992/DC.spatial">48210.89 365059.406</meta:user-defined>
    <meta:user-defined meta:name="DC.title">BEKENDMAKING BESLUIT OMGEVINGSVERGUNNING – AFWIJKEN VAN GLASTUINBOUWGEBIED KANAALZONE Smitsschorreweg 7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3-18</meta:user-defined>
    <meta:user-defined meta:name="DCTERMS.W3CDTF/OVERHEIDop.jaargang">2020</meta:user-defined>
    <meta:user-defined meta:name="OVERHEIDop.publicationIssue">15630</meta:user-defined>
    <meta:user-defined meta:name="OVERHEIDop.StcrtID/DC.identifier">stcrt-2020-15630</meta:user-defined>
    <meta:user-defined meta:name="OVERHEIDop.versieInformatie"/>
  </office:meta>
</office:document-meta>
</file>