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Spark Avenue 1, 2133 LC Hoofddorp, Necron NL B.V., het wijzigen van het Intercity Hotel Hoofddorp (het veranderen van hotelsuites/conferentieruimten in hotelkamers) op de kadastrale locatie A 1161 te Haarlemmermeer (Schiphol Trade Park), zaak 8887633, OLO-nummer: 431176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1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1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7832.346 478222.707</meta:user-defined>
    <meta:user-defined meta:name="DC.title">Verleende omgevingsvergunning (uitgebreide procedure), Spark Avenue 1, 2133 LC Hoofddorp, Necron NL B.V., het wijzigen van het Intercity Hotel Hoofddorp (het veranderen van hotelsuites/conferentieruimten in hotelkamers) op de kadastrale locatie A 1161 te Haarlemmermeer (Schiphol Trade Park), zaak 8887633, OLO-nummer: 4311769.</meta:user-defined>
    <meta:user-defined meta:name="OVERHEID.PostcodeHuisnummer/OVERHEIDop.postcodeHuisnummer">2133LC 1</meta:user-defined>
    <meta:user-defined meta:name="OVERHEIDop.straatnaam">Spark Avenue</meta:user-defined>
    <meta:user-defined meta:name="OVERHEIDop.woonplaats">Hoofd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15616</meta:user-defined>
    <meta:user-defined meta:name="OVERHEIDop.StcrtID/DC.identifier">stcrt-2020-15616</meta:user-defined>
    <meta:user-defined meta:name="OVERHEIDop.versieInformatie"/>
  </office:meta>
</office:document-meta>
</file>