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pad langs de N496</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3260565 / DOS-2019-0009314</text:p>
            <text:p text:style-name="tussenkopcur">Inleiding</text:p>
            <text:p text:style-name="common-al">In 2014 is de eerste fase van het vrijliggende (brom-)fietspad langs de N496 aangelegd en eind 2015 is het laatste gedeelte van het nieuw te realiseren (brom-)fietspad opgeleverd en in gebruik genomen. Deze laatste schakel ontbrak in de vrijliggende fietsvoorziening langs de N496, waardoor (brom)fietsers tot die tijd gebruik moesten maken van de hoofdrijbaan en zich moesten mengen met het auto- en vrachtverkeer. Doordat de fietser niet meer op de hoofdrijbaan mag rijden, kan de maximum snelheid op het betreffende wegvak worden verhoogd naar 80 km/h. Voor de verkeersborden die geplaatst en weggehaald zijn, is de provincie Zuid-Holland verplicht om een verkeersbesluit te nem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text:p>
              </text:list-item>
            </text:list>
            <text:p text:style-name="common-al">is het gewenst om een (brom-)fietspad en een nieuwe snelheidslimiet op de hoofdrijbaan in te stellen bij de N496 tussen de Rietdijk en de aansluiting met de N218.</text:p>
            <text:p text:style-name="tussenkopcur">Belangenafweging</text:p>
            <text:p text:style-name="common-al">De (brom-)fietser heeft na realisatie van de (brom-)fietspaden een verkeersveilige ruimte gekregen naast de hoofdrijbaan van de N496. Door de verplaatsing van de (brom-)fietser van de hoofdrijbaan naar een vrijliggend (brom-)fietspad, wordt de hoofdrijban enkel nog gebruikt door gemotoriseerd verkeer. De snelheid kan daardoor verhoogd worden van 60 km/h naar 80 km/h. De verhoging van de snelheid past binnen de uniformiteit van gebiedsontsluitingswegen buiten de bebouwde kom.</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het fietspad langs de N496 en de hoofdrijbaan van de N496 tussen het kruispunt met de Rietdijk en de aansluiting met de N218 in de gemeente Westvoorne het volgende:</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Het aanduiden van een (brom-)fietspad langs de N496 tussen het kruispunt met de Rietdijk in Rockanje en de aansluiting met de N218, door het plaatsen van het bord G12a (conform Bijlage 1 van het RVV 1990) bij de toegangen van het (brom-)fietspad;</text:p>
              </text:list-item>
              <text:list-item text:style-override="id1-3-2-2-1-18-3">
                <text:number>3.</text:number>
                <text:p text:style-name="al">De voorrang te regelen op de kruispunten en oversteeklocaties van het (brom-)fietspad langs de N496 tussen het kruispunt met de Rietdijk in Rockanje en de aansluiting met de N218, waarbij het (brom-)fietspad uit de voorrang gezet wordt door het plaatsen van het bord B6 (conform Bijlage 1 van het RVV 1990) en het aanbrengen van haaientanden zoals bedoeld in artikel 80 van het RVV 1990 op de betreffende kruispunten en oversteeklocaties; </text:p>
              </text:list-item>
              <text:list-item text:style-override="id1-3-2-2-1-18-4">
                <text:number>4.</text:number>
                <text:p text:style-name="al">Het verhogen van de maximum snelheid op hoofdrijbaan van de N496 tussen het kruispunt met de Rietdijk in Rockanje en de aansluiting met de N218 waar voorheen een limiet van 60 km/h is ingesteld, door het verwijderen van de borden A1 (conform Bijlage 1 van het RVV 1990), die langs de N496 tussen het kruispunt met de Rietdijk in Rockanje en de aansluiting met de N218 geplaatst zijn;</text:p>
              </text:list-item>
              <text:list-item text:style-override="id1-3-2-2-1-18-5">
                <text:number>5.</text:number>
                <text:p text:style-name="al">Te bepalen dat dit besluit in werking treedt met ingang van de dag na publicatie in de Staatscourant;</text:p>
              </text:list-item>
              <text:list-item text:style-override="id1-3-2-2-1-18-6">
                <text:number>6.</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3">
              <text:list-item text:style-override="id1-3-2-2-1-23-1">
                <text:number>•</text:number>
                <text:p text:style-name="al">naam en adres van de indiener;</text:p>
              </text:list-item>
              <text:list-item text:style-override="id1-3-2-2-1-23-2">
                <text:number>•</text:number>
                <text:p text:style-name="al">dagtekening;</text:p>
              </text:list-item>
              <text:list-item text:style-override="id1-3-2-2-1-23-3">
                <text:number>•</text:number>
                <text:p text:style-name="al">omschrijving van het besluit waar tegen het bezwaar is gericht;</text:p>
              </text:list-item>
              <text:list-item text:style-override="id1-3-2-2-1-23-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1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1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1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brom-)fietspad langs de N496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3260565</meta:user-defined>
    <meta:user-defined meta:name="DCTERMS.abstract">Instellen van diverse verkeersmaatregelen t.b.v. het (brom-)fietspad langs de N496 tussen de Rietdijk en de N218</meta:user-defined>
    <meta:user-defined meta:name="OVERHEIDop.verkeersbordcode">A1</meta:user-defined>
    <meta:user-defined meta:name="OVERHEIDop.verkeersbordcode">B6</meta:user-defined>
    <meta:user-defined meta:name="OVERHEIDop.verkeersbordcode">G12a</meta:user-defined>
    <meta:user-defined meta:name="OVERHEIDop.verkeersbordcode">WM9</meta:user-defined>
    <dc:language>nl</dc:language>
    <meta:user-defined meta:name="OVERHEID.EPSG28992/DC.spatial">67025.868 434838.854</meta:user-defined>
    <meta:user-defined meta:name="OVERHEID.EPSG28992/DC.spatial">67917.008 436703.463</meta:user-defined>
    <meta:user-defined meta:name="DC.title">Verkeersbesluit (brom-)fietspad langs de N496</meta:user-defined>
    <meta:user-defined meta:name="OVERHEID.PostcodeHuisnummer/OVERHEIDop.postcodeHuisnummer">3233KD 8</meta:user-defined>
    <meta:user-defined meta:name="OVERHEID.PostcodeHuisnummer/OVERHEIDop.postcodeHuisnummer">3233LP 27</meta:user-defined>
    <meta:user-defined meta:name="OVERHEIDop.straatnaam">Panneweg</meta:user-defined>
    <meta:user-defined meta:name="OVERHEIDop.straatnaam">De Pinnepot</meta:user-defined>
    <meta:user-defined meta:name="OVERHEIDop.woonplaats">Oostvoorne</meta:user-defined>
    <meta:user-defined meta:name="OVERHEIDop.woonplaats">Oostvoorne</meta:user-defined>
    <meta:user-defined meta:name="DCTERMS.W3CDTF/DCTERMS.available">2020-03-13</meta:user-defined>
    <meta:user-defined meta:name="OVERHEIDop.StcrtID/DC.identifier">stcrt-2020-15612</meta:user-defined>
    <meta:user-defined meta:name="DCTERMS.W3CDTF/OVERHEIDop.jaargang">2020</meta:user-defined>
    <meta:user-defined meta:name="OVERHEIDop.publicationIssue">15612</meta:user-defined>
    <meta:user-defined meta:name="OVERHEIDop.versieInformatie"/>
  </office:meta>
</office:document-meta>
</file>