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15 Aarddijkwal/Oudelandsedijk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4570902 / DOS-2019-0009311</text:p>
            <text:p text:style-name="tussenkopcur">Inleiding</text:p>
            <text:p text:style-name="common-al">De provincie heeft in 2012 een rotonde aangelegd op de voormalige kruising Aarddijkwal-Oudelandsedijk (N215). De rotonde ligt ten westen van Dirksland. </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
            <text:p text:style-name="common-al">is het gewenst om diverse verkeersborden en verkeerstekens aan te brengen om onder andere de rijrichting en de voorrang te regelen.</text:p>
            <text:p text:style-name="tussenkopcur">Belangenafweging</text:p>
            <text:p text:style-name="common-al">Het belangrijkste doel van de maatregelen is het verbeteren van de verkeersveiligheid en de doorstroom op de N215 en de aansluiting met de Aarddijkwal-Oudelandsedijk. Een rotonde biedt een goede balans tussen doorstroming en verkeersveiligheid.</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op de rotonde N215- Aarddijkwal-Oudelandsedijk in Dirksland (gemeente Goeree-Overflakkee)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borden model D1 (conform bijlage 1 van het RVV 1990) wordt een verplichte rijrichting tegen de klok in op de rotonde ingesteld;</text:p>
              </text:list-item>
              <text:list-item text:style-override="id1-3-2-2-1-19-3">
                <text:number>3.</text:number>
                <text:p text:style-name="al">door het plaatsen van de borden met het model B6 (conform bijlage 1 van het RVV 1990),  verkeer op de rotonde voorrang te geven op het overige verkeer alsmede het aanbrengen van haaientanden, zoals bedoeld in artikel 80 van het RVV 1990;</text:p>
              </text:list-item>
              <text:list-item text:style-override="id1-3-2-2-1-19-4">
                <text:number>4.</text:number>
                <text:p text:style-name="al">door het plaatsen van de borden model D2 (conform bijlage 1 van het RVV 1990) op de middengeleiders van alle toeleidende wegen van de rotonde op de N215 met de Aarddijkwal-Oudelandsedijk, alle weggebruikers te verplichten het bord voorbij te gaan aan de rechterzijde;</text:p>
              </text:list-item>
              <text:list-item text:style-override="id1-3-2-2-1-19-5">
                <text:number>5.</text:number>
                <text:p text:style-name="al">door het plaatsen van borden G12a (conform bijlage 1 van het RVV 1990) de vrijliggende paden rondom en onder (tunnel) de rotonde aan te wijzen als verplicht (brom)fietspad;</text:p>
              </text:list-item>
              <text:list-item text:style-override="id1-3-2-2-1-19-6">
                <text:number>6.</text:number>
                <text:p text:style-name="al">door het plaatsen van borden model C9 (conform bijlage 1 van het RVV 1990) op de N215 de rijbaan gesloten te verklaren voor ruiters, veewagens en motorvoertuigen die niet sneller kunnen of mogen rijden dan 25 km/h en brommobielen en alsmede fietsen, bromfietsen en gehandicapten voertuigen;</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0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0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0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215 Aarddijkwal/Oudelandsedijk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4570902 </meta:user-defined>
    <meta:user-defined meta:name="DCTERMS.abstract">Instellen van diverse verkeersmaatregelen om onder andere de rijrichting en de voorrang te regelen.</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67640.867 418666.995</meta:user-defined>
    <meta:user-defined meta:name="DC.title">Verkeersbesluit rotonde N215 Aarddijkwal/Oudelandsedijk</meta:user-defined>
    <meta:user-defined meta:name="OVERHEID.PostcodeHuisnummer/OVERHEIDop.postcodeHuisnummer">3247BH 75</meta:user-defined>
    <meta:user-defined meta:name="OVERHEIDop.straatnaam">Korteweegje</meta:user-defined>
    <meta:user-defined meta:name="OVERHEIDop.woonplaats">Dirksland</meta:user-defined>
    <meta:user-defined meta:name="DCTERMS.W3CDTF/DCTERMS.available">2020-03-13</meta:user-defined>
    <meta:user-defined meta:name="OVERHEIDop.StcrtID/DC.identifier">stcrt-2020-15609</meta:user-defined>
    <meta:user-defined meta:name="DCTERMS.W3CDTF/OVERHEIDop.jaargang">2020</meta:user-defined>
    <meta:user-defined meta:name="OVERHEIDop.publicationIssue">15609</meta:user-defined>
    <meta:user-defined meta:name="OVERHEIDop.versieInformatie"/>
  </office:meta>
</office:document-meta>
</file>