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‘Peeldijk ong. in Handel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rt-Bakel maken bekend dat zij voornemens zijn om met toepassing van artikel 2.1 eerste lid onder c jo artikel 2.12 eerste lid, sub a onder 3° van de Wet algemene bepalingen omgevingsrecht (Wabo) af te wijken van de regels van het bestemmingsplan ‘Gemert-Bakel buitengebied 2017’ voor het uitbreiden van de Rooye Plas aan Peeldijk ong. in Handel.</text:p>
            <text:p text:style-name="common-al">Gezien het collegebesluit van 18 februari 2020 is het college van burgemeester en wethouders van de gemeente Gemert-Bakel voornemens om medewerking te verlenen aan bovengenoemd plan.</text:p>
            <text:p text:style-name="tussenkopcur">
            <text:span text:style-name="nadrukvet">Stukken inzien</text:span>
          </text:p>
            <text:p text:style-name="common-al">De omgevingsvergunning met alle relevante stukken liggen met ingang van 16 maart 2020 gedurende zes weken ter inzage in het gemeentehuis. Hiervoor kunt u een afspraak maken. U kunt deze plannen ook digitaal inzien via <text:a xlink:href="http://www.ruimtelijkeplannen.nl/" xlink:type="simple">www.ruimtelijkeplannen.nl</text:a>.</text:p>
            <text:p text:style-name="last-al">Een ieder wordt in de gelegenheid gesteld om vanaf 16 maart 2020 gedurende een periode van 6 weken schriftelijk of mondeling zijn of haar zienswijze op het ontwerpbesluit kenbaar te maken bij het college van burgemeester en wethouders van Gemert-Bakel, postbus 10.000 5420 DA Gemer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rt,</text:span>
            <text:span text:style-name="datum">9 maart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86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58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58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52.OVPeeldijkong-ON01</meta:user-defined>
    <meta:user-defined meta:name="OVERHEIDop.referentienummer">68495-2019</meta:user-defined>
    <meta:user-defined meta:name="OVERHEIDop.Ruimtelijkeplannen/DC.type">omgevingsvergunning met planafwijking</meta:user-defined>
    <dc:language>nl</dc:language>
    <meta:user-defined meta:name="OVERHEID.Gemeente/DC.spatial">Gemert-Bakel</meta:user-defined>
    <meta:user-defined meta:name="OVERHEID.EPSG28992/DC.spatial">178778.149 398351.079</meta:user-defined>
    <meta:user-defined meta:name="DC.title">Ontwerpbesluit omgevingsvergunning ‘Peeldijk ong. in Handel’</meta:user-defined>
    <meta:user-defined meta:name="OVERHEID.PostcodeHuisnummer/OVERHEIDop.postcodeHuisnummer">5423VB 44</meta:user-defined>
    <meta:user-defined meta:name="OVERHEIDop.straatnaam">Peeldijk</meta:user-defined>
    <meta:user-defined meta:name="OVERHEIDop.woonplaats">Handel</meta:user-defined>
    <meta:user-defined meta:name="DCTERMS.W3CDTF/DCTERMS.available">2020-03-13</meta:user-defined>
    <meta:user-defined meta:name="DCTERMS.W3CDTF/OVERHEIDop.jaargang">2020</meta:user-defined>
    <meta:user-defined meta:name="OVERHEIDop.publicationIssue">15586</meta:user-defined>
    <meta:user-defined meta:name="OVERHEIDop.StcrtID/DC.identifier">stcrt-2020-15586</meta:user-defined>
    <meta:user-defined meta:name="OVERHEIDop.versieInformatie"/>
  </office:meta>
</office:document-meta>
</file>