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64</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Tandartspraktijk Keijzershof</text:span></text:p>
      <text:p text:style-name="ifm_p_ifm">Aan J.R. Knip, handelend onder de naam Tandartspraktijk Keijzershof, gevestigd te Pijnacker, is een vergunning verleend voor het verrichten van handelingen ten behoeve van tandheelkundige diagnostiek met ioniserende straling uitzendende toestellen, waaronder een toestel gebruikmakend van computertomografietechniek, binnen de locatie van Tandartspraktijk Keijzershof, gelegen aan het Hoefbladplein 5 te Pijnacker.</text:p>
      <text:p text:style-name="ifm_p_ifm">Kenmerk: <text:span text:style-name="ifm_span_font.underline_ifm">ANVS-PP-2020/0053062-03</text:span></text:p>
      <text:p text:style-name="ifm_p_ifm">Verzenddatum: <text:span text:style-name="ifm_span_font.underline_ifm">4 maart 2020</text:span></text:p>
      <text:p text:style-name="ifm_p_mt.3.7mm_ifm"><text:span text:style-name="ifm_span_font.underline_ifm">SHELL Nederland Raffinaderij B.V. en SHELL Nederland Chemie B.V.</text:span></text:p>
      <text:p text:style-name="ifm_p_ifm">De op 13 maart 1996, aan SHELL Nederland Raffinaderij B.V. en SHELL Nederland Chemie B.V., gevestigd te Rotterdam, verleende vergunning met nummer 96/385, laatstelijk gewijzigd op 27 november 2019, met nummer ANVS-PP-2019/0051396-07, is gewijzigd vanwege het beëindigen van handelingen met radioactieve stoffen en nieuwe handelingen met radioactieve stoffen ten behoeve van niveaucontroles binnen de locatie van SHELL Nederland Raffinaderij B.V., gelegen aan de Vondelingenweg 601 te Vondelingenplaats Rotterdam.</text:p>
      <text:p text:style-name="ifm_p_ifm">Kenmerk: <text:span text:style-name="ifm_span_font.underline_ifm">ANVS-PP-2020/0052963-03</text:span></text:p>
      <text:p text:style-name="ifm_p_ifm">Verzenddatum: <text:span text:style-name="ifm_span_font.underline_ifm">4 maart 2020</text:span></text:p>
      <text:p text:style-name="ifm_p_mt.3.7mm_ifm"><text:span text:style-name="ifm_span_font.underline_ifm">Van Citters Beheer B.V.</text:span></text:p>
      <text:p text:style-name="ifm_p_ifm">De op 10 april 2018, aan Van Citters Beheer B.V., gevestigd te Terneuzen, verleende vergunning met nummer 2017/0948-09, laatstelijk gewijzigd op 4 september 2019, met nummer ANVS-PP-2019/0050704-04, wordt gewijzigd in verband met wijziging van de minimale formatieve omvang van de stralingsbeschermingseenheid (SBE). Van Citters Beheer B.V. heeft vergunning voor handelingen met radioactieve stoffen en toestellen ten behoeve van de definitieve verwijdering van alle radioactieve stoffen, binnen de locatie van Van Citters Beheer B.V., gelegen aan de Europaweg Zuid 4 (Havennummer 9890) te Ritthem.</text:p>
      <text:p text:style-name="ifm_p_ifm">Kenmerk: <text:span text:style-name="ifm_span_font.underline_ifm">ANVS-PP-2019/0052598-04</text:span></text:p>
      <text:p text:style-name="ifm_p_ifm">Datum: <text:span text:style-name="ifm_span_font.underline_ifm">4 maart 2020</text:span></text:p>
      <text:p text:style-name="ifm_p_mt.3.7mm_ifm"><text:span text:style-name="ifm_span_font.underline_ifm">Stichting Haaglanden Clinics</text:span></text:p>
      <text:p text:style-name="ifm_p_ifm">Aan Stichting Haaglanden Clinics, gevestigd te Den Haag, is een vergunning verleend voor het verrichten van handelingen ten behoeve van tandheelkundige diagnostiek met ioniserende straling uitzendende toestellen, waaronder een toestel gebruikmakend van computertomografietechniek, binnen de locatie van Stichting Haaglanden Clinics, gelegen aan de Nieuwe Parklaan 11 te Den Haag.</text:p>
      <text:p text:style-name="ifm_p_ifm">Kenmerk: <text:span text:style-name="ifm_span_font.underline_ifm">ANVS-PP-2020/0053252-04</text:span></text:p>
      <text:p text:style-name="ifm_p_ifm">Datum: <text:span text:style-name="ifm_span_font.underline_ifm">4 maart 2020</text:span></text:p>
      <text:p text:style-name="ifm_p_mt.3.7mm_ifm"><text:span text:style-name="ifm_span_font.underline_ifm">Diergeneeskundig Centrum De Nieuwe Hanze</text:span></text:p>
      <text:p text:style-name="ifm_p_ifm">Aan F.B. Oort, H.J. Boeve, M. Oosterhoff-van der Spek en M.W.J. Baltussen, handelend onder de naam Diergeneeskundig Centrum De Nieuwe Hanze, gevestigd te Kampen, is een vergunning verleend voor het verrichten van handelingen ten behoeve van veterinaire diagnostiek en tandheelkundige diagnostiek bij dieren met ioniserende straling uitzendende toestellen binnen de locatie van Diergeneeskundig Centrum De Nieuwe Hanze, gelegen aan de Europa-allee 2 te Kampen.</text:p>
      <text:p text:style-name="ifm_p_ifm">Kenmerk: <text:span text:style-name="ifm_span_font.underline_ifm">ANVS-PP-2020/0052737-06</text:span></text:p>
      <text:p text:style-name="ifm_p_ifm">Datum: <text:span text:style-name="ifm_span_font.underline_ifm">4 maart 2020</text:span></text:p>
      <text:p text:style-name="ifm_p_mt.3.7mm_ifm"><text:span text:style-name="ifm_span_font.underline_ifm">Tata Steel IJmuiden B.V.</text:span></text:p>
      <text:p text:style-name="ifm_p_ifm">De op 4 juli 2018 aan Tata Steel IJmuiden B.V., gevestigd te IJmuiden, verleende beschikking voor specifieke vrijgave met nummer 2018/0047-08, laatstelijk gewijzigd op 18 oktober 2019 met nummer ANVS-PP-20190050812-08, wordt gewijzigd. De einddatum voor afvoer van specifiek vrijgegeven materiaal ten behoeve van stort op Deponie Afvalzorg locatie Nauerna, gelegen aan Nauerna 1 te Assendelft, wordt gewijzigd naar 1 april 2022.</text:p>
      <text:p text:style-name="ifm_p_ifm">Kenmerk: <text:span text:style-name="ifm_span_font.underline_ifm">ANVS-PP-2020/0053865-05</text:span></text:p>
      <text:p text:style-name="ifm_p_ifm">Datum: <text:span text:style-name="ifm_span_font.underline_ifm">4 maart 2020</text:span></text:p>
      <text:p text:style-name="ifm_p_mt.3.7mm_ifm"><text:span text:style-name="ifm_span_font.underline_ifm">Paardenkliniek De Watermolen B.V.</text:span></text:p>
      <text:p text:style-name="ifm_p_ifm">De op 8 juli 2015, aan A.C. Hoogendoorn, handelend in maatschapsverband onder de naam Paardenkliniek De Watermolen, gevestigd te Haaksbergen, verleende vergunning met nummer 2015/0398-07, laatstelijk gewijzigd op 23 november 2016, met nummer 2016/1152-05, en verleend aan Paardenkliniek De Watermolen B.V., is gewijzigd in verband met het toevoegen van een voormalig meldingsplichtig ioniserende straling uitzendend toestel met een maximale hoogspanning van 99 kilovolt op steeds wisselende locaties in geheel Nederland.</text:p>
      <text:p text:style-name="ifm_p_ifm">Kenmerk: <text:span text:style-name="ifm_span_font.underline_ifm">ANVS-PP-2019/0052339-04</text:span></text:p>
      <text:p text:style-name="ifm_p_ifm">Datum: <text:span text:style-name="ifm_span_font.underline_ifm">4 maart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Evidensia Veterinair Centrum Zuid-Holland, gelegen aan de Harteveldlaan 1a te Honselersdijk én op wisselende locaties binnen Nederland.</text:p>
      <text:p text:style-name="ifm_p_ifm">Kenmerk: <text:span text:style-name="ifm_span_font.underline_ifm">ANVS-PP-2019/0052062-06</text:span></text:p>
      <text:p text:style-name="ifm_p_ifm">Datum: <text:span text:style-name="ifm_span_font.underline_ifm">6 maart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 en Dokter locatie Dierenkliniek Hoogstraat, gelegen aan de Hoogstraat 167 te Eindhoven.</text:p>
      <text:p text:style-name="ifm_p_ifm">Kenmerk:<text:span text:style-name="ifm_span_font.underline_ifm"> ANVS-PP-2020/0052905-05</text:span></text:p>
      <text:p text:style-name="ifm_p_ifm">Datum: <text:span text:style-name="ifm_span_font.underline_ifm">6 maart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en veterinaire radiotherapie binnen de locatie van Stad &amp; Land Dierenklinieken Schagen, gelegen aan De Boog 74 te Schagen.</text:p>
      <text:p text:style-name="ifm_p_ifm">Kenmerk: <text:span text:style-name="ifm_span_font.underline_ifm">ANVS-PP-2020/0053316-05</text:span></text:p>
      <text:p text:style-name="ifm_p_ifm">Datum: <text:span text:style-name="ifm_span_font.underline_ifm">6 maart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artsenpraktijk Zelhem, gelegen aan de Doctor Grashuisstraat 8 te Zelhem.</text:p>
      <text:p text:style-name="ifm_p_ifm">Kenmerk: <text:span text:style-name="ifm_span_font.underline_ifm">ANVS-PP-2020/0053142-05</text:span></text:p>
      <text:p text:style-name="ifm_p_ifm">Datum: <text:span text:style-name="ifm_span_font.underline_ifm">6 maart 2020</text:span></text:p>
      <text:p text:style-name="ifm_p_mt.3.7mm_ifm"><text:span text:style-name="ifm_span_font.underline_ifm">Fugro NL Land B.V.</text:span></text:p>
      <text:p text:style-name="ifm_p_ifm">Als gevolg van de naamswijziging van Fugro Ingenieursbureau B.V. wordt de op 18 maart 2010 verleende vergunning met kenmerk 2010/0715-05 gewijzigd in Fugro NL Land B.V.</text:p>
      <text:p text:style-name="ifm_p_ifm">Kenmerk: <text:span text:style-name="ifm_span_font.underline_ifm">ANVS-PP-2020/0054194-04</text:span></text:p>
      <text:p text:style-name="ifm_p_ifm">Datum: <text:span text:style-name="ifm_span_font.underline_ifm">6 maart 2020</text:span></text:p>
      <text:p text:style-name="ifm_p_mt.3.7mm_ifm"><text:span text:style-name="ifm_span_font.underline_ifm">Saybolt Nederland B.V.</text:span></text:p>
      <text:p text:style-name="ifm_p_ifm">De op 18 juli 2006, aan Saybolt Nederland B.V., gevestigd te Vlaardingen, verleende vergunning met nummer 2006/4514-05, is gewijzigd in verband met het toevoegen van 4 ioniserende straling uitzendende toestellen ten behoeve van analyse en kwaliteitscontrole van materialen op de locatie van Saybolt Nederland B.V., gelegen aan de Stoomloggerweg 12 te Vlaardingen.</text:p>
      <text:p text:style-name="ifm_p_ifm">Kenmerk: <text:span text:style-name="ifm_span_font.underline_ifm">ANVS-PP-2020/0052949-05</text:span></text:p>
      <text:p text:style-name="ifm_p_ifm">Datum: <text:span text:style-name="ifm_span_font.underline_ifm">6 maart 2020</text:span></text:p>
      <text:p text:style-name="ifm_p_mt.3.7mm_ifm"><text:span text:style-name="ifm_span_font.underline_ifm">MTC Oosterhout B.V.</text:span></text:p>
      <text:p text:style-name="ifm_p_ifm">Aan MTC Oosterhout B.V., gevestigd te Oosterhout, is een vergunning verleend voor het verrichten van handelingen ten behoeve van tandheelkundige diagnostiek en opslag met ioniserende straling uitzendende toestellen, waaronder een toestel gebruikmakend van computertomografietechniek, binnen de locatie van MTC Oosterhout B.V., gelegen aan De Waard 5E te Oosterhout.</text:p>
      <text:p text:style-name="ifm_p_ifm">Kenmerk: <text:span text:style-name="ifm_span_font.underline_ifm">ANVS-PP-2019/0052346-06</text:span></text:p>
      <text:p text:style-name="ifm_p_ifm">Verzenddatum: <text:span text:style-name="ifm_span_font.underline_ifm">6 maart 2020</text:span></text:p>
      <text:p text:style-name="ifm_p_mt.3.7mm_ifm"><text:span text:style-name="ifm_span_font.underline_ifm">Starrdent</text:span></text:p>
      <text:p text:style-name="ifm_p_ifm">Aan J.H. Starrenburg, handelend onder de naam Starrdent, gevestigd te Honselersdijk, is een vergunning verleend voor het verrichten van handelingen ten behoeve van tandheelkundige diagnostiek met ioniserende straling uitzendende toestellen, waaronder een toestel gebruikmakend van computertomografietechniek, binnen de locatie van Tandartspraktijk Starrenburg, gelegen aan de Dijkstraat 12 te Honselersdijk.</text:p>
      <text:p text:style-name="ifm_p_ifm">Kenmerk: <text:span text:style-name="ifm_span_font.underline_ifm">ANVS-PP-2019/0052651-05</text:span></text:p>
      <text:p text:style-name="ifm_p_ifm">Verzenddatum: <text:span text:style-name="ifm_span_font.underline_ifm">6 maart 2020</text:span></text:p>
      <text:p text:style-name="ifm_p_mt.3.7mm_ifm"><text:span text:style-name="ifm_span_font.underline_ifm">Dierenartsenpraktijk Vorstenbosch</text:span></text:p>
      <text:p text:style-name="ifm_p_ifm">Aan C.W.W.M. Goossens B.V. en J. Beertsen, handelend in maatschapsverband onder de naam Dierenartsenpraktijk Vorstenbosch, gevestigd te Vorstenbosch, is een vergunning verleend voor het verrichten van handelingen ten behoeve van veterinaire diagnostiek met ioniserende straling uitzendende toestellen, binnen de locatie van Dierenartsenpraktijk Vorstenbosch, gelegen aan de Kerkstraat 5a te Vorstenbosch.</text:p>
      <text:p text:style-name="ifm_p_ifm">Kenmerk: <text:span text:style-name="ifm_span_font.underline_ifm">ANVS-PP-2020/0052868-04</text:span></text:p>
      <text:p text:style-name="ifm_p_ifm">Verzenddatum: <text:span text:style-name="ifm_span_font.underline_ifm">6 maart 2020</text:span></text:p>
      <text:p text:style-name="ifm_p_mt.3.7mm_ifm"><text:span text:style-name="ifm_span_font.underline_ifm">Tandartspraktijk De Hunze B.V.</text:span></text:p>
      <text:p text:style-name="ifm_p_ifm">Aan Tandartspraktijk De Hunze B.V., gevestigd te Groningen, is een vergunning verleend voor het verrichten van handelingen ten behoeve van tandheelkundige diagnostiek met ioniserende straling uitzendende toestellen, waaronder een toestel gebruikmakend van computertomografietechniek, binnen de locatie van Tandartspraktijk De Hunze B.V., gelegen aan de Granpré Molièreweg 53 te Groningen.</text:p>
      <text:p text:style-name="ifm_p_ifm">Kenmerk: <text:span text:style-name="ifm_span_font.underline_ifm">ANVS-PP-2020/0053092-04</text:span></text:p>
      <text:p text:style-name="ifm_p_ifm">Verzenddatum: <text:span text:style-name="ifm_span_font.underline_ifm">6 maart 2020</text:span></text:p>
      <text:p text:style-name="ifm_p_mt.3.7mm_ifm">De Autoriteit Nucleaire Veiligheid en Stralingsbescherming heeft, onder het daarbij vermelde kenmerk, vergunning <text:span text:style-name="ifm_span_font.underline_ifm"><text:span text:style-name="ifm_span_font.bold_ifm">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Vattenfall Power Generation Netherlands B.V.</text:span></text:p>
      <text:p text:style-name="ifm_p_ifm">De op 20 april 1993 verleende vergunning met nummer 93/1249 S, DGZ/G/SHV, laatstelijk gewijzigd op 18 april 2012, verleend op naam van Nuon Power Generation B.V. te Amsterdam met nummer 2012/0428-5 voor het verrichten van handelingen met radioactieve stoffen wordt ingetrokken.</text:p>
      <text:p text:style-name="ifm_p_ifm">Kenmerk: <text:span text:style-name="ifm_span_font.underline_ifm">ANVS-PP-2020/0053308-04</text:span></text:p>
      <text:p text:style-name="ifm_p_ifm">Datum: <text:span text:style-name="ifm_span_font.underline_ifm">6 maart 2020</text:span></text:p>
      <text:h text:style-name="ifm_p_font.bold_mt.5.08mm_page.keep-with-next_ifm" text:outline-level="3">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3">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564</text:span><text:tab/>13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564</text:span><text:tab/>13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5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56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3-13</meta:user-defined>
    <meta:user-defined meta:name="OVERHEIDop.Ruimtelijkplan/OVERHEIDop.bekendmakingBetreffendePlan"/>
  </office:meta>
</office:document-meta>
</file>