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bare laadpaal aan de Prins Bernardstraat te Benschop voor het oplade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Het college van burgemeester en wethouders van Lopik, hiertoe bevoegd op basis van artikel 18 van de Wegenverkeerswet 1994 (WVW 1994), gelet op de doelstellingen en de bepalingen van de WVW 1994, het Reglement Verkeersregels en Verkeerstekens 1990 (RVV 1990), het Besluit Administratieve Bepalingen inzake het Wegverkeer (BABW) en van het vastgestelde Beleid laadpalen elektrische auto’s gemeente Lopik mei 2019,</text:p>
            <text:p text:style-name="common-al"/>
            <text:p text:style-name="common-al">
            <text:span text:style-name="nadrukvet">Overwegende:</text:span>
          </text:p>
            <text:p text:style-name="common-al">dat de gemeente Lopik het gebruik van elektrische auto’s wil stimuleren en zich ervan bewust is dat daarvoor een netwerk van oplaadlocaties noodzakelijk is; </text:p>
            <text:p text:style-name="common-al">dat er via de partij MRA Elektrisch in het zoekgebied zuidwest Benschop door één of meerdere elektrische rijders een ontvankelijke aanvraag is ingediend voor een openbare elektrische laadpaal; </text:p>
            <text:p text:style-name="common-al">dat de aanvrager(s) niet over de mogelijkheid beschikt/beschikken om op eigen terrein een laadvoorziening voor elektrisch aangedreven motorvoertuigen te realiseren;</text:p>
            <text:p text:style-name="common-al">dat conform de beleidsnota ‘Beleid laadpalen elektrische auto’s’, zoals vastgesteld op 26 februari 2019 door het college van Burgermeester en Wethouders van de Gemeente Lopik, nog geen bestaande of in procedure zijnde openbare laadpaal in het zoekgebied noordwest Lopik aanwezig is; </text:p>
            <text:p text:style-name="common-al">dat de Prins Bernardstraat een goede locatie is die goed vindbaar en zichtbaar is;</text:p>
            <text:p text:style-name="common-al">dat hiertoe de omwonenden een uitnodiging hebben gehad voor overleg over de locatie en dat tijdens het overleg de locatie is vastgesteld;</text:p>
            <text:p text:style-name="common-al">dat de Prins Bernardstraat vlak bij de sportvelden ligt;</text:p>
            <text:p text:style-name="common-al">dat in dit deel de parkeerdruk beperkt is en daarmee voldoet aan het aspect ‘parkeerdruk en uitbreidingsmogelijkheden’ ; </text:p>
            <text:p text:style-name="common-al">dat de parkeerplaatsen onderdeel uitmaken van een weg die onder beheer is van de gemeente;</text:p>
            <text:p text:style-name="common-al">dat beperkte parkeerdruk in de directe omgeving toelaat dat er twee parkeerplaatsen worden aangewezen voor het opladen van elektrische voertuigen;</text:p>
            <text:p text:style-name="common-al">dat de doorgang gewaarborgd blijft voor ander verkeer;</text:p>
            <text:p text:style-name="common-al">dat er geen belemmeringen zijn ten aanzien van ander straatmeubilair of (openbaar) groen;</text:p>
            <text:p text:style-name="common-al">dat de desbetreffende grond in eigendom is van de gemeente Lopik;</text:p>
            <text:p text:style-name="common-al">dat het gewenst is dat de bij een oplaadpunt behorende parkeerplaatsen alleen worden gebruikt voor het opladen van een elektrisch motorvoertuig;</text:p>
            <text:p text:style-name="common-al">dat met de maatregelen het belang van het voorkomen of beperken van door het verkeer veroorzaakte overlast, hinder of schade alsmede de gevolgen voor het milieu bedoeld in de Wet milieubeheer (artikel 2.2 a WVW 1994) is gediend;</text:p>
            <text:p text:style-name="common-al">dat door de korpschef van politie gemandateerde vertegenwoordiger van eenheid Midden Nederland, team Verkeer, cluster West-Utrecht, positief adviseert op de in te richten parkeerplaatsen ten behoeve van het opladen van elektrische voertuigen op weggedeelten die in het beheer en onderhoud zijn bij de gemeente Lopik</text:p>
            <text:p text:style-name="common-al"/>
            <text:p text:style-name="common-al">
            <text:span text:style-name="nadrukvet">Besluit: </text:span>
          </text:p>
            <text:p text:style-name="common-al">Twee voor het openbaar rij- en ander verkeer openstaande parkeerparkeerplaatsen. aan de Prins Bernardstraat op de laatste twee parkeervakken naast de woning aan de naast de woning Koningin Wilhelminalaan 26 te Benschop aan te wijzen als parkeerplaatsen voor alleen het opladen van elektrische voertuigen . </text:p>
            <text:p text:style-name="common-al">Voor de exacte locatie kunt u de bekendmaking op de website van de gemeente Lopik raadplegen (<text:a xlink:href="http://www.lopik.nl/" xlink:type="simple">www.lopik.nl</text:a>);</text:p>
            <text:p text:style-name="common-al"/>
            <text:p text:style-name="common-al">dit besluit kenbaar te maken aan de weggebruikers door middel van het plaatsen van bord E4 uit bijlage I van het Reglement verkeersregels en verkeerstekens 1990 met onderbord met daarop de tekst ‘alleen voor opladen elektrische voertuigen’ alsmede met onderbord OB504 – schuin (links/rechts wijzend).</text:p>
            <text:p text:style-name="common-al"/>
            <text:p text:style-name="common-al">
            <text:span text:style-name="nadrukvet">Bezwaar</text:span>
          </text:p>
            <text:p text:style-name="common-al"/>
            <text:p text:style-name="common-al">Tegen dit besluit kunnen belanghebbenden binnen zes weken na bekendmaking van dit besluit schriftelijk bezwaar maken bij het college van burgemeester en wethouders van Lopik, Postbus 50, 3410 CB Lopik.</text:p>
            <text:p text:style-name="common-al"/>
            <text:p text:style-name="common-al">Zorgt u ervoor dat het bezwaarschrift tenminste de volgende gegevens bevat:</text:p>
            <text:p text:style-name="common-al">uw naam, adres en dagtekening;</text:p>
            <text:p text:style-name="common-al">een omschrijving van het besluit waartegen u bezwaar maakt;</text:p>
            <text:p text:style-name="common-al">de reden(en) waarom u bezwaar maakt.</text:p>
            <text:p text:style-name="common-al"/>
            <text:p text:style-name="common-al">Het bezwaar schorst niet de werking van het besluit.</text:p>
            <text:p text:style-name="last-al">Wel kan een belanghebbende, met een spoedeisend belang, binnen dezelfde termijn een voorlopige voorziening vragen bij de voorzieningenrechter van de rechtbank Midden-Nederland, Afdeling Bestuursrecht, Postbus 16005, 3500 DA Utrecht. Een dergelijk verzoek kan pas worden gedaan als het bezwaarschrift is ingediend en onverwijlde spoed, gelet op het betrokken belang, dat vereist. Voor de behandeling het verzoek wordt een bedrag aan griffierecht gehev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5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5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5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pik</meta:user-defined>
    <meta:user-defined meta:name="OVERHEID.Gemeente/DC.creator">Lopi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Lopik - Plaasten Laadpaal en reservering parkeerplaatsen - Prins bernardstraat te bensch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 parkeerparkeerplaatsen aan de Prins Bernardstraat op de laatste twee parkeervakken naast de woning aan de naast de woning Koningin Wilhelminalaan 26 te Benschop aan te wijzen als parkeerplaatsen voor alleen het opladen van elektrische voertuigen.</meta:user-defined>
    <meta:user-defined meta:name="OVERHEIDop.verkeersbordcode">E4</meta:user-defined>
    <dc:language>nl</dc:language>
    <meta:user-defined meta:name="OVERHEID.EPSG28992/DC.spatial">127008.139 446310.82</meta:user-defined>
    <meta:user-defined meta:name="DC.title">Verkeersbesluit openbare laadpaal aan de Prins Bernardstraat te Benschop voor het opladen elektrische auto’s</meta:user-defined>
    <meta:user-defined meta:name="OVERHEID.PostcodeHuisnummer/OVERHEIDop.postcodeHuisnummer">3405XP 26</meta:user-defined>
    <meta:user-defined meta:name="OVERHEIDop.straatnaam">Koningin Wilhelminastraat</meta:user-defined>
    <meta:user-defined meta:name="OVERHEIDop.woonplaats">Benschop</meta:user-defined>
    <meta:user-defined meta:name="DCTERMS.W3CDTF/DCTERMS.available">2020-03-13</meta:user-defined>
    <meta:user-defined meta:name="OVERHEIDop.StcrtID/DC.identifier">stcrt-2020-15556</meta:user-defined>
    <meta:user-defined meta:name="OVERHEIDop.externeBijlage">locatie Bernardstraat|exb-2020-13029</meta:user-defined>
    <meta:user-defined meta:name="OVERHEIDop.externeBijlage">situatieoverzicht Bernardstraat|exb-2020-13030</meta:user-defined>
    <meta:user-defined meta:name="DCTERMS.W3CDTF/OVERHEIDop.jaargang">2020</meta:user-defined>
    <meta:user-defined meta:name="OVERHEIDop.publicationIssue">15556</meta:user-defined>
    <meta:user-defined meta:name="OVERHEIDop.versieInformatie"/>
  </office:meta>
</office:document-meta>
</file>