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ierwiekenplein, Oud-Beijerland’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bestemmingsplan ‘Vierwiekenplein Oud-Beijerland’ met bijbehorende stukken ter inzage wordt gelegd.  </text:p>
            <text:p text:style-name="common-al">
            <text:span text:style-name="nadrukvet">Inhoud en doel van het bestemmingsplan </text:span>
          </text:p>
            <text:p text:style-name="common-al">Dit ontwerpbestemmingsplan heeft betrekking op de voormalige Rabobank-locatie aan het Vierwiekenplein in Oud-Beijerland. De bestaande bebouwing wordt gesloopt en vervangen door minimaal 30 tot maximaal 38 nieuwbouw appartementen voor de vrije huursector. </text:p>
            <text:p text:style-name="common-al">
            <text:span text:style-name="nadrukvet">Ter inzage</text:span>
          </text:p>
            <text:p text:style-name="common-al">Het ontwerpbestemmingsplan en alle bijlagen liggen met ingang van 14 maart 2020 tot en met 24 april 2020 ter inzage. U kunt de stukken bekijken op de website <text:a xlink:href="http://www.ruimtelijkeplannen.nl/" xlink:type="simple">www.ruimtelijkeplannen.nl</text:a> (onder de IMRO-code NL.IMRO.1963.BPVierwiekplnOB20-ON01). </text:p>
            <text:p text:style-name="common-al">Wanneer u de stukken in het gemeentehuis of een servicepunt wilt inzien, kunt u een afspraak maken met Marnix van ’t Hoog of een andere medewerker van het Team Omgeving, bereikbaar via telefoonnummer 14 0186 of per e-mail, <text:a xlink:href="mailto:marnix.vanthoog@gemeentehw.nl" xlink:type="simple">marnix.vanthoog@gemeentehw.nl</text:a>. </text:p>
            <text:p text:style-name="common-al">
            <text:span text:style-name="nadrukvet">Indienen zienswijzen</text:span>
          </text:p>
            <text:p text:style-name="common-al">Iedereen kan een zienswijze (bij voorkeur schriftelijk) indienen tijdens de periode dat het ontwerpbestemmingsplan ter inzage ligt. </text:p>
            <text:p text:style-name="common-al">Schriftelijke zienswijzen tegen het ontwerpbestemmingsplan kunt u indienen bij:</text:p>
            <text:p text:style-name="common-al">Raad van de gemeente Hoeksche Waard</text:p>
            <text:p text:style-name="common-al">Postbus 2003</text:p>
            <text:p text:style-name="common-al">3260 EA Oud-Beijerland</text:p>
            <text:p text:style-name="common-al">onder vermelding van ‘zienswijze ontwerpbestemmingsplan Vierwiekenplein, Oud-Beijerland’.</text:p>
            <text:p text:style-name="common-al">
            <text:span text:style-name="nadrukvet">Anterieure overeenkomst </text:span>
          </text:p>
            <text:p text:style-name="common-al">Voor dit plan is een anterieure overeenkomst gesloten op grond van artikel 6.24 Wet ruimtelijke ordening. In de anterieure overeenkomst zijn onder andere afspraken gemaakt over het gemeentelijk kostenverhaal, planschade, de aanleg van nutsvoorzieningen en bouw- en woonrijp maken. </text:p>
            <text:p text:style-name="common-al">
            <text:span text:style-name="nadrukvet">Vragen?</text:span>
          </text:p>
            <text:p text:style-name="common-al">Voor vragen over het ontwerpbestemmingsplan kunt u terecht bij Marnix van ’t Hoog, of een van onze medewerkers van het Team Omgeving, via 14 0186 of via e-mail, <text:a xlink:href="mailto:marnix.vanthoog@gemeentehw.nl" xlink:type="simple">marnix.vanthoog@gemeentehw.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3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3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3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VierwiekplnOB20-ON01</meta:user-defined>
    <meta:user-defined meta:name="DCTERMS.abstract">Dit ontwerpbestemmingsplan heeft betrekking op de voormalige Rabobank-locatie aan het Vierwiekenplein in Oud-Beijerland. </meta:user-defined>
    <meta:user-defined meta:name="OVERHEIDop.Ruimtelijkeplannen/DC.type">bestemmingsplan</meta:user-defined>
    <dc:language>nl</dc:language>
    <meta:user-defined meta:name="OVERHEID.Gemeente/DC.spatial">Hoeksche Waard</meta:user-defined>
    <meta:user-defined meta:name="OVERHEID.EPSG28992/DC.spatial">87584.295 427005.638</meta:user-defined>
    <meta:user-defined meta:name="DC.title">Ontwerpbestemmingsplan ‘Vierwiekenplein, Oud-Beijerland’ ter inzage</meta:user-defined>
    <meta:user-defined meta:name="OVERHEID.PostcodeHuisnummer/OVERHEIDop.postcodeHuisnummer">3262AP 103</meta:user-defined>
    <meta:user-defined meta:name="OVERHEIDop.straatnaam">Vierwiekenplein</meta:user-defined>
    <meta:user-defined meta:name="OVERHEIDop.woonplaats">Oud-Beijerland</meta:user-defined>
    <meta:user-defined meta:name="DCTERMS.W3CDTF/DCTERMS.available">2020-03-13</meta:user-defined>
    <meta:user-defined meta:name="DCTERMS.W3CDTF/OVERHEIDop.jaargang">2020</meta:user-defined>
    <meta:user-defined meta:name="OVERHEIDop.publicationIssue">15535</meta:user-defined>
    <meta:user-defined meta:name="OVERHEIDop.StcrtID/DC.identifier">stcrt-2020-15535</meta:user-defined>
    <meta:user-defined meta:name="OVERHEIDop.versieInformatie"/>
  </office:meta>
</office:document-meta>
</file>