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van een gereserveerde gehandicaptenparkeerplaats op kenteken aan de W. Göttelaan in Markelo.</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Er is een verzoek ingediend om een bestaande parkeerplaats aan de W. Göttelaan aan te wijzen tot een gereserveerde gehandicaptenparkeerplaats aan de W. Göttelaan ter hoogte van huisnummer 38 voor een bewoner in deze straat. </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span text:style-name="nadrukcur">.</text:span>
          </text:p>
            <text:p text:style-name="common-al">De W. Göttelaan is gelegen binnen de bebouwde kom van Markelo. Deze weg is gecategoriseerd en ingericht als erftoegangsweg.</text:p>
            <text:p text:style-name="common-al">
            <text:span text:style-name="nadrukcur">Beschrijving van de functie of het beoogd functioneren</text:span>
            <text:span text:style-name="nadrukcur">.</text:span>
          </text:p>
            <text:p text:style-name="common-al">De wegen in de kern van Markelo zijn gecategoriseerd als erftoegangsweg. Dit betekent dat hier de woon-/verblijfsfunctie centraal staat. Hierbij moet ook worden voorzien in de parkeerbehoefte van deze functie.</text:p>
            <text:p text:style-name="common-al">
            <text:span text:style-name="nadrukcur">Criteria voor een gereserveerde gehandicaptenparkeerplaats</text:span>
            <text:span text:style-name="nadrukcur">.</text:span>
          </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span text:style-name="nadrukcur">Gewenste locatie gehandicaptenparkeerplaats</text:span>
          </text:p>
            <text:p text:style-name="common-al">Gezien het bovenstaande is het wenselijk om een gehandicaptenparkeerplaats op kenteken (36-HK-NX) in te stellen op de W. Göttelaan ter hoogte van huisnummer 38 (Markelo). Hiervoor wordt een nieuwe plek gemaakt.</text:p>
            <text:p text:style-name="common-al">
            <text:span text:style-name="nadrukcur">Algemene overweging</text:span>
          </text:p>
            <text:p text:style-name="common-al">Dit verkeersbesluit wordt genomen vanuit het oogpunt van het in stand houden van de weg en het waarborgen van de bruikbaarheid daarvan (artikel 2, lid 1, onder c van de Wegenverkeersweg 1994). </text:p>
            <text:p text:style-name="common-al">
            <text:span text:style-name="nadrukvet">Adviezen</text:span>
          </text:p>
            <text:p text:style-name="common-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mmon-al">
            <text:span text:style-name="nadrukvet">Besluit</text:span>
          </text:p>
            <text:p text:style-name="common-al">1: Een gereserveerde gehandicaptenparkeerplaats in te stellen op de W. Göttelaan ter hoogte van huisnummer 38 (Markelo), door het plaatsen van de borden E06 en OB309 (kenteken: 36-HK-NX ), overeenkomstig bijlage 1 van het RVV 1990;</text:p>
            <text:p text:style-name="common-al">2: een afschrift van dit besluit te zenden aan:</text:p>
            <text:p text:style-name="common-al">de betreffende wijkbeheerder van de afdeling Leefomgeving;</text:p>
            <text:p text:style-name="common-al">de politie Oost Nederland, district Twente.</text:p>
            <text:p text:style-name="common-al">
            <text:span text:style-name="nadrukvet">Publicatie</text:span>
          </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Goor, 23 januari 2020.</text:p>
            <text:p text:style-name="common-al">namens Burgemeester en wethouders van Hof van Twente,</text:p>
            <text:p text:style-name="common-al"/>
            <text:p text:style-name="common-al">R.J. Koetsier</text:p>
            <text:p text:style-name="last-al">Medewerke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1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1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1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ehandicaptenparkeerplaats op kenteken - W. Göttelaan in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1274.758 472556.13</meta:user-defined>
    <meta:user-defined meta:name="DC.title">Gemeente Hof van Twente; Verkeersbesluit voor het instellen van een gereserveerde gehandicaptenparkeerplaats op kenteken aan de W. Göttelaan in Markelo.</meta:user-defined>
    <meta:user-defined meta:name="OVERHEID.PostcodeHuisnummer/OVERHEIDop.postcodeHuisnummer">7475CH 38</meta:user-defined>
    <meta:user-defined meta:name="OVERHEIDop.straatnaam">W. G??ttelaan</meta:user-defined>
    <meta:user-defined meta:name="OVERHEIDop.woonplaats">Markelo</meta:user-defined>
    <meta:user-defined meta:name="DCTERMS.W3CDTF/DCTERMS.available">2020-03-13</meta:user-defined>
    <meta:user-defined meta:name="OVERHEIDop.StcrtID/DC.identifier">stcrt-2020-15514</meta:user-defined>
    <meta:user-defined meta:name="OVERHEIDop.externeBijlage">bijlage 1 GPP op kenteken W. Göttelaan|exb-2020-12999</meta:user-defined>
    <meta:user-defined meta:name="DCTERMS.W3CDTF/OVERHEIDop.jaargang">2020</meta:user-defined>
    <meta:user-defined meta:name="OVERHEIDop.publicationIssue">15514</meta:user-defined>
    <meta:user-defined meta:name="OVERHEIDop.versieInformatie"/>
  </office:meta>
</office:document-meta>
</file>