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13</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aanvraag omgevingsvergunning LC Bathmen Lettele (27H05) te Deventer,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20 februari 2020 een aanvraag om een omgevingsvergunning ontvangen van het Rijksvastgoedbedrijf namens het ministerie voor Defensie voor de inrichting 27H05 – LC Bathmen Lettele aan de Kiekenbeltsweg 2, 7434 PC Lettele (gemeente Deventer).</text:p>
      <text:p text:style-name="ifm_p_mt.3.7mm_ifm">Het betreft een inrichting voor defensielocatie. De aanvraag betreft Verzoek wijzigen voorschrift 2.6.3 veranderiingvsergunning.</text:p>
      <text:p text:style-name="ifm_p_mt.3.7mm_ifm">De Minister van Infrastructuur en Waterstaat maakt bekend dat zij het voornemen heeft de vergunning te verlenen.</text:p>
      <text:h text:style-name="ifm_p_font.italic_mt.5.08mm_page.keep-with-next_ifm" text:outline-level="6">Inzage</text:h>
      <text:p text:style-name="ifm_p_mt.4.23mm_ifm">U kunt de ontwerpbeschikking en overige van belang zijnde stukken tijdens kantooruren van 26 maart 2020 tot en met 6 mei 2020 op de volgende plaats inzien:</text:p>
      <text:p text:style-name="ifm_p_indent.-5mm_mleft.5mm_ifm">–<text:tab/>de gemeente Deventer, Gemeentelijk Informatiecentrum in de Openbare Bibliotheek, Brink 70 te Deventer.</text:p>
      <text:h text:style-name="ifm_p_font.italic_mt.5.08mm_page.keep-with-next_ifm" text:outline-level="6">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20/082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5513</text:span><text:tab/>25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5513</text:span><text:tab/>25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aanvraag omgevingsvergunning LC Bathmen Lettele (27H05) te Deventer,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20-155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5513</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ontwerpbeschikking aanvraag omgevingsvergunning LC Bathmen Lettele (27H05) te Deventer, Inspectie Leefomgeving en Transport</meta:user-defined>
    <meta:user-defined meta:name="DCTERMS.W3CDTF/DCTERMS.available">2020-03-25</meta:user-defined>
    <meta:user-defined meta:name="OVERHEIDop.Ruimtelijkplan/OVERHEIDop.bekendmakingBetreffendePlan"/>
  </office:meta>
</office:document-meta>
</file>