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en kennisgeving besluit Korhoendersweg 4 in Groet Omgevingsvergunning 5 maart 2020 WABO19008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18 maart 2020 zes wekenter inzage in het gemeentehuis. Een belanghebbende kan binnen zes weken na19 maart 2020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1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1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1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n (N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06577 526498</meta:user-defined>
    <meta:user-defined meta:name="DC.title">Gemeente Bergen kennisgeving besluit Korhoendersweg 4 in Groet Omgevingsvergunning 5 maart 2020 WABO1900824</meta:user-defined>
    <meta:user-defined meta:name="OVERHEID.PostcodeHuisnummer/OVERHEIDop.postcodeHuisnummer">1873JA 4</meta:user-defined>
    <meta:user-defined meta:name="OVERHEIDop.straatnaam">Korhoendersweg</meta:user-defined>
    <meta:user-defined meta:name="OVERHEIDop.woonplaats">Groet</meta:user-defined>
    <meta:user-defined meta:name="DCTERMS.W3CDTF/DCTERMS.available">2020-03-18</meta:user-defined>
    <meta:user-defined meta:name="DCTERMS.W3CDTF/OVERHEIDop.jaargang">2020</meta:user-defined>
    <meta:user-defined meta:name="OVERHEIDop.publicationIssue">15511</meta:user-defined>
    <meta:user-defined meta:name="OVERHEIDop.StcrtID/DC.identifier">stcrt-2020-15511</meta:user-defined>
    <meta:user-defined meta:name="OVERHEIDop.versieInformatie"/>
  </office:meta>
</office:document-meta>
</file>