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chterterrein ter plaatse van Loosduinseweg 615-619 en Gaslaan 2a tot en met 28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ter plaatse van de bedrijfsruimten achter Loosduinseweg 615-619 en de bedrijfsruimten Gaslaan 2a tot en met 28a ten behoeve van de realisering van 56 studentenwoningen</text:p>
            <text:p text:style-name="common-al"/>
            <text:p text:style-name="common-al">Ons kenmerk: 201820337</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chterterrein ter plaatse van Loosduinseweg 615-619 en Gaslaan 2a tot en met 28a</text:p>
            <text:p text:style-name="tussenkopcur">
            <text:span text:style-name="nadrukvet">Ontvangstdatum aanvraag:</text:span>
          </text:p>
            <text:p text:style-name="common-al">1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0337/7468017</meta:user-defined>
    <meta:user-defined meta:name="DCTERMS.abstract">Het wijzigen van de bestemming ter plaatse van de bedrijfsruimten achter Loosduinseweg 615-619 en de bedrijfsruimten Gaslaan 2a tot en met 28a ten behoeve van de realisering van 56 studentenwoningen. Deze bekendmaking bevat de activiteit(en): (tijdelijke) buitenplanse ontheffing.</meta:user-defined>
    <meta:user-defined meta:name="OVERHEIDop.Vergunningen/DC.type">omgevingsvergunningen</meta:user-defined>
    <dc:language>nl</dc:language>
    <meta:user-defined meta:name="OVERHEID.EPSG28992/DC.spatial">79543.196 454261.107</meta:user-defined>
    <meta:user-defined meta:name="DC.title">Omgevingsvergunning - Beschikking verleend uitgebreid, achterterrein ter plaatse van Loosduinseweg 615-619 en Gaslaan 2a tot en met 28a te Den Haag</meta:user-defined>
    <meta:user-defined meta:name="OVERHEID.PostcodeHuisnummer/OVERHEIDop.postcodeHuisnummer">2571AJ 619n</meta:user-defined>
    <meta:user-defined meta:name="OVERHEIDop.straatnaam">Loosduinseweg|r:S104</meta:user-defined>
    <meta:user-defined meta:name="OVERHEIDop.woonplaats">'s-Gravenhage</meta:user-defined>
    <meta:user-defined meta:name="DCTERMS.W3CDTF/DCTERMS.available">2020-01-03</meta:user-defined>
    <meta:user-defined meta:name="OVERHEIDop.externeBijlage">DMSPLATO-#35863158-v1-BM 191231 201820337 achte...|exb-2020-396</meta:user-defined>
    <meta:user-defined meta:name="DCTERMS.W3CDTF/OVERHEIDop.jaargang">2020</meta:user-defined>
    <meta:user-defined meta:name="OVERHEIDop.publicationIssue">1548</meta:user-defined>
    <meta:user-defined meta:name="OVERHEIDop.StcrtID/DC.identifier">stcrt-2020-1548</meta:user-defined>
    <meta:user-defined meta:name="OVERHEIDop.versieInformatie"/>
  </office:meta>
</office:document-meta>
</file>