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4e wijziging bestemmingsplan Rondweg Enter 2010, Vonder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liggend ontwerp-bestemmingsplan betreft het kadastrale perceel WDN02-L-01117-G-0000 (hierna: perceel L1117), gelegen aan de Vonderweg te Enter. Initiatiefnemer is eigenaar van het tegenover liggende interieurbouwbedrijf ‘Vonder’ en is bovendien eigenaar van de grond van perceel L1117. Initiatiefnemer is voornemens op het perceel een bedrijfshal van circa 3.500 m2 te bouwen ten behoeve van de uitbreiding van het bedrijf Vonder. De op het perceel rustende wijzigingsbevoegdheid is in het voorliggende ontwerp-bestemmingsplan (wijzigingsplan) uitgewerkt. </text:p>
            <text:p text:style-name="common-al"/>
            <text:p text:style-name="common-al">Inzage </text:p>
            <text:p text:style-name="common-al">Het ontwerp-bestemmingsplan staat vanaf 18-03-2020 op http://www.ruimtelijkeplannen.nl/?planidn=NL.IMRO.0189.WB2018000009-ON01 . Daarnaast ligt het ontwerp-bestemmingsplan vanaf 18-03-2020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WB2018000009-ON01</meta:user-defined>
    <meta:user-defined meta:name="OVERHEIDop.Ruimtelijkeplannen/DC.type">bestemmingsplan</meta:user-defined>
    <dc:language>nl</dc:language>
    <meta:user-defined meta:name="OVERHEID.EPSG28992/DC.spatial">235487.005 478289.982</meta:user-defined>
    <meta:user-defined meta:name="DC.title">4e wijziging bestemmingsplan Rondweg Enter 2010, Vonderweg ong.</meta:user-defined>
    <meta:user-defined meta:name="OVERHEID.PostcodeHuisnummer/OVERHEIDop.postcodeHuisnummer">7468DC 20</meta:user-defined>
    <meta:user-defined meta:name="OVERHEIDop.straatnaam">Vonderweg</meta:user-defined>
    <meta:user-defined meta:name="OVERHEIDop.woonplaats">Enter</meta:user-defined>
    <meta:user-defined meta:name="DCTERMS.W3CDTF/DCTERMS.available">2020-03-18</meta:user-defined>
    <meta:user-defined meta:name="DCTERMS.W3CDTF/OVERHEIDop.jaargang">2020</meta:user-defined>
    <meta:user-defined meta:name="OVERHEIDop.publicationIssue">15469</meta:user-defined>
    <meta:user-defined meta:name="OVERHEIDop.StcrtID/DC.identifier">stcrt-2020-15469</meta:user-defined>
    <meta:user-defined meta:name="OVERHEIDop.versieInformatie"/>
  </office:meta>
</office:document-meta>
</file>