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ije Tikewei 10 Nijega</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kst van bekendmaking </text:p>
            <text:p text:style-name="common-al">Burgemeester en wethouders van Smallingerland maken bekend dat zij in het kader van de Wet algemene bepalingen omgevingsrecht  vergunning hebben verleend voor de uitbreiding van het parkeerterrein en het plaatsen van een erfafscheiding  op het perceel Nije Tikewei 10 te Nijega.</text:p>
            <text:p text:style-name="tussenkopcur">Er is een omgevingsvergunningen verleend voor:</text:p>
            <text:p text:style-name="tussenkopcur">• Nije Tikewei 10 te Nijega, strijdigheid bestemmingsplan voor de uitbreiding van het parkeerterrein en het plaatsen van een erfafscheiding, datum bekendmaking: 13 maart 2020</text:p>
            <text:p text:style-name="tussenkopcur">Het besluit is tevens te raadplegen via ruimtelijkeplannen.nl met planid NL.IMRO.0090.OV2019BGB047-0401. </text:p>
            <text:p text:style-name="common-al">De omgevingsvergunning ligt ter inzage:</text:p>
            <text:list text:style-name="id1-3-2-1-1-7">
              <text:list-item text:style-override="id1-3-2-1-1-7-1">
                <text:number>•</text:number>
                <text:p text:style-name="al">In het gemeentehuis aan de Gauke Boelensstraat 2 te Drachten, elke werkdag van 8.30 uur tot 16.30 uur en op donderdag tot 18.30 uur; </text:p>
              </text:list-item>
              <text:list-item text:style-override="id1-3-2-1-1-7-2">
                <text:number>•</text:number>
                <text:p text:style-name="al">Op de website www.smallingerland.nl/bestemmingsplannen-nu-ter-inzage;</text:p>
              </text:list-item>
              <text:list-item text:style-override="id1-3-2-1-1-7-3">
                <text:number>•</text:number>
                <text:p text:style-name="al">Op de landelijke website www.ruimtelijkeplannen.nl met plannummer NL.IMRO.0090.OV2019BGB047-0401.</text:p>
              </text:list-item>
            </text:list>
            <text:p text:style-name="tussenkopcur">Reageren</text:p>
            <text:p text:style-name="common-al">Wanneer u het niet eens bent met dit besluit kunt u binnen de beroepstermijn van 14 maart 2020 tot en met 24 april 2020 een beroepschrift indienen bij de Afdeling bestuursrechtspraak van de Raad van State, Postbus 20019, 2500 EA 's-Gravenhage. Voor de behandeling van uw beroep is griffierecht verschuldigd. </text:p>
            <text:p text:style-name="common-al">U kunt alleen beroep instellen als u ook een zienswijze heeft ingediend of kunt aantonen dat u redelijkerwijs niet in staat was om tijdig een zienswijze bij de gemeenteraad in te brengen. </text:p>
            <text:p text:style-name="tussenkopcur">In werking treden</text:p>
            <text:p text:style-name="last-al">De beschikking treedt in werking nadat de termijn voor het indienen van een beroepschrift is afgelop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6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6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6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OV2019BGB047-0401</meta:user-defined>
    <meta:user-defined meta:name="OVERHEIDop.Ruimtelijkeplannen/DC.type">omgevingsvergunning met planafwijking</meta:user-defined>
    <dc:language>nl</dc:language>
    <meta:user-defined meta:name="OVERHEID.Gemeente/DC.spatial">Smallingerland</meta:user-defined>
    <meta:user-defined meta:name="OVERHEID.EPSG28992/DC.spatial">198118.365 572871.477</meta:user-defined>
    <meta:user-defined meta:name="DC.title">Omgevingsvergunning Nije Tikewei 10 Nijega</meta:user-defined>
    <meta:user-defined meta:name="OVERHEID.PostcodeHuisnummer/OVERHEIDop.postcodeHuisnummer">9217RS 10</meta:user-defined>
    <meta:user-defined meta:name="OVERHEIDop.straatnaam">Nije Tikewei</meta:user-defined>
    <meta:user-defined meta:name="OVERHEIDop.woonplaats">Nijega</meta:user-defined>
    <meta:user-defined meta:name="DCTERMS.W3CDTF/DCTERMS.available">2020-03-13</meta:user-defined>
    <meta:user-defined meta:name="DCTERMS.W3CDTF/OVERHEIDop.jaargang">2020</meta:user-defined>
    <meta:user-defined meta:name="OVERHEIDop.publicationIssue">15462</meta:user-defined>
    <meta:user-defined meta:name="OVERHEIDop.StcrtID/DC.identifier">stcrt-2020-15462</meta:user-defined>
    <meta:user-defined meta:name="OVERHEIDop.versieInformatie"/>
  </office:meta>
</office:document-meta>
</file>