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 Vooysplantsoen 28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 03 januari 2020 wordt de gehandicaptenparkeerplaats op de  De Vooysplantsoen nabij huisnummer 28 3571 ZR Utrecht ingetrokken en het verkeersbord verwijderd. </text:p>
            <text:p text:style-name="context.al">Hiermee vervalt het algemene verbod op parkeren of stilstaan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4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4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De Vooysplantsoen 2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7721 457240</meta:user-defined>
    <meta:user-defined meta:name="DC.title">De Vooysplantsoen 28 intrekking gehandicaptenparkeerplaats</meta:user-defined>
    <meta:user-defined meta:name="OVERHEID.PostcodeHuisnummer/OVERHEIDop.postcodeHuisnummer">3571ZR 38</meta:user-defined>
    <meta:user-defined meta:name="OVERHEIDop.straatnaam">De Vooysplantsoen</meta:user-defined>
    <meta:user-defined meta:name="OVERHEIDop.woonplaats">Utrecht</meta:user-defined>
    <meta:user-defined meta:name="DCTERMS.W3CDTF/DCTERMS.available">2020-01-03</meta:user-defined>
    <meta:user-defined meta:name="OVERHEIDop.StcrtID/DC.identifier">stcrt-2020-1543</meta:user-defined>
    <meta:user-defined meta:name="DCTERMS.W3CDTF/OVERHEIDop.jaargang">2020</meta:user-defined>
    <meta:user-defined meta:name="OVERHEIDop.publicationIssue">1543</meta:user-defined>
    <meta:user-defined meta:name="OVERHEIDop.versieInformatie"/>
  </office:meta>
</office:document-meta>
</file>