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geslotenverklaring Burgemeester Dekkerstraat en Kerkweg in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329</text:p>
            <text:p text:style-name="al">ZAAKNUMMER  ZK20000543</text:p>
            <text:p text:style-name="al"/>
            <text:p text:style-name="al">D20.002203</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e St. Oranje Comité Obdam organiseert op 27 april 2020 diverse activiteiten in verband met Koningsdag. Dit evenement vindt deels plaats op de openbare weg, te weten de Burgemeester Dekkerstraat en Kerkweg in Obdam. Het is in verband met de verkeersveiligheid noodzakelijk deze wegen tijdelijk af te sluiten voor het verkeer. In het onderstaande besluit zullen de verkeertekens worden benoemd conform artikel 96 van het RVV 1990.</text:p>
            <text:p text:style-name="common-al"/>
            <text:p text:style-name="common-al">De bovenstaande belangen zijn de basis voor het verkeersbesluit. Zij staan in artikel 2 WVW:</text:p>
            <text:p text:style-name="common-al">  het verzekeren van de veiligheid op de weg.</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e Burgemeester Dekkerstraat en de Kerkweg te Obdam op 27 april 2020 tijdelijk gesloten te verklaren voor het verkeer, door plaatsing van borden conform model C1 van bijlage I RVV een en ander zoals staat aangegeven op de bij dit besluit behorende tekening (D-500-245).</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11 maart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2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2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2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Tijdelijk geslotenverklaring -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122513.95 521106.311</meta:user-defined>
    <meta:user-defined meta:name="DC.title">VERKEERSBESLUIT tijdelijk geslotenverklaring Burgemeester Dekkerstraat en Kerkweg in Obdam</meta:user-defined>
    <meta:user-defined meta:name="OVERHEID.PostcodeHuisnummer/OVERHEIDop.postcodeHuisnummer">1713JG 1</meta:user-defined>
    <meta:user-defined meta:name="OVERHEIDop.straatnaam">Burgemeester Dekkerstraat</meta:user-defined>
    <meta:user-defined meta:name="OVERHEIDop.woonplaats">Obdam</meta:user-defined>
    <meta:user-defined meta:name="DCTERMS.W3CDTF/DCTERMS.available">2020-03-13</meta:user-defined>
    <meta:user-defined meta:name="OVERHEIDop.StcrtID/DC.identifier">stcrt-2020-15425</meta:user-defined>
    <meta:user-defined meta:name="OVERHEIDop.externeBijlage">Tekening|exb-2020-12932</meta:user-defined>
    <meta:user-defined meta:name="DCTERMS.W3CDTF/OVERHEIDop.jaargang">2020</meta:user-defined>
    <meta:user-defined meta:name="OVERHEIDop.publicationIssue">15425</meta:user-defined>
    <meta:user-defined meta:name="OVERHEIDop.versieInformatie"/>
  </office:meta>
</office:document-meta>
</file>