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zewinkel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0 februari 2020 het bestemmingsplan “Hazewinkel 3” heeft vastgesteld. Het bestemmingsplan heeft betrekking op het perceel Hazewinkel 3 (postcode 5441 PK) in Oeffelt. De bestemming is gewijzigd van “agrarisch” naar “bedrijf” (t.b.v. een bedrijfsverzamelgebouw).</text:p>
            <text:p text:style-name="common-al">Met ingang van 18 maart 2020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
            <text:p text:style-name="common-al">Tegen het besluit tot vaststelling van het bestemmingsplan kan tot en met 28 april 2020 bij de Afdeling Bestuursrechtspraak van de Raad van State beroep worden ingesteld door belanghebbend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9 april 2020,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common-al">Indien u nog vragen heeft, dan kunt u een afspraak maken met de afdeling Ruimte en Econom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9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9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OefHazew3-VG01</meta:user-defined>
    <meta:user-defined meta:name="OVERHEIDop.Ruimtelijkeplannen/DC.type">bestemmingsplan</meta:user-defined>
    <dc:language>nl</dc:language>
    <meta:user-defined meta:name="OVERHEID.EPSG28992/DC.spatial">193084 410970</meta:user-defined>
    <meta:user-defined meta:name="DC.title">Vastgesteld bestemmingsplan “Hazewinkel 3”</meta:user-defined>
    <meta:user-defined meta:name="OVERHEID.PostcodeHuisnummer/OVERHEIDop.postcodeHuisnummer">5441PK 3</meta:user-defined>
    <meta:user-defined meta:name="OVERHEIDop.straatnaam">Hazewinkel</meta:user-defined>
    <meta:user-defined meta:name="OVERHEIDop.woonplaats">Oeffelt</meta:user-defined>
    <meta:user-defined meta:name="DCTERMS.W3CDTF/DCTERMS.available">2020-03-17</meta:user-defined>
    <meta:user-defined meta:name="DCTERMS.W3CDTF/OVERHEIDop.jaargang">2020</meta:user-defined>
    <meta:user-defined meta:name="OVERHEIDop.publicationIssue">15390</meta:user-defined>
    <meta:user-defined meta:name="OVERHEIDop.StcrtID/DC.identifier">stcrt-2020-15390</meta:user-defined>
    <meta:user-defined meta:name="OVERHEIDop.versieInformatie"/>
  </office:meta>
</office:document-meta>
</file>