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eiden - Ontwerpbestemmingsplan Brahmslaan 8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3 maart 2020 heeft het college van burgemeester en wethouders van de gemeente Leiden besloten het ontwerpbestemmingsplan Brahmslaan 80 (NL.IMRO.0546.BP00157-0201) voor zienswijzen vrij te geven.</text:p>
            <text:p text:style-name="tussenkopcur">Toelichting</text:p>
            <text:p text:style-name="common-al">Dit bestemmingsplan maakt de bouw van 25 sociale huurwoningen mogelijk ter plaatse van een verouderde sportaccommodatie aan de Brahmslaan 80.</text:p>
            <text:p text:style-name="tussenkopcur">Inzage</text:p>
            <text:p text:style-name="common-al">Het ontwerpbestemmingsplan ligt van <text:span text:style-name="nadrukvet">vrijdag 13 maart 2020 t/m donderdag 24 april 2020</text:span> ter inzage. Een digitale versie van het ontwerp is raadpleegbaar op <text:a xlink:href="http://www.ruimtelijkeplannen.nl" xlink:type="simple">www.ruimtelijkeplannen.nl</text:a> en op de gemeentelijke website <text:a xlink:href="http://www.ruimtelijkeplannen.nl" xlink:type="simple">www.leiden.nl/bestemmingsplannen</text:a>. Het ontwerpbestemmingsplan is  in te zien op het Stadskantoor, Bargelaan 190, geopend maandag t/m vrijdag 8.30-17.00 uur, donderdag ook van 17.00-20.00 uur en zaterdag van 9.00-13.00 uur.</text:p>
            <text:p text:style-name="tussenkopcur">Zienswijzen</text:p>
            <text:p text:style-name="common-al">Gedurende de inzagetermijn kunnen schriftelijke zienswijzen met betrekking tot het ontwerpbestemmingsplan worden ingediend bij de gemeenteraad van Leiden (Postbus 9100, 2300 PC Leiden) onder vermelding van zaaknummer ‘Z/20/1496240 zienswijze bestemmingsplan Brahmslaan 80’. Digitaal indienen is mogelijk via <text:a xlink:href="http://www.ruimtelijkeplannen.nl" xlink:type="simple">www.leiden.nl/zienswijze</text:a>. Voor het indienen van een mondelinge zienswijze maakt u eerst een afspraak via tel. <text:span text:style-name="nadrukvet">14 071</text:span> (Leiden, keuze 4).</text:p>
            <text:p text:style-name="tussenkopcur">Informatie</text:p>
            <text:p text:style-name="last-al">Voor meer informatie kunt u contact opnemen met de gemeente Leiden, via <text:span text:style-name="nadrukvet">14 071</text:span> (8.30 uur tot 17.00 uur) of via <text:a xlink:href="http://www.ruimtelijkeplannen.nl" xlink:type="simple">www.leiden.nl/contac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7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37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37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Lei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46.BP00157-0201</meta:user-defined>
    <meta:user-defined meta:name="OVERHEIDop.Ruimtelijkeplannen/DC.type">bestemmingsplan</meta:user-defined>
    <dc:language>nl</dc:language>
    <meta:user-defined meta:name="OVERHEID.EPSG28992/DC.spatial">92319.469 461694.855</meta:user-defined>
    <meta:user-defined meta:name="DC.title">Gemeente Leiden - Ontwerpbestemmingsplan Brahmslaan 80</meta:user-defined>
    <meta:user-defined meta:name="OVERHEID.PostcodeHuisnummer/OVERHEIDop.postcodeHuisnummer">2324AN 80</meta:user-defined>
    <meta:user-defined meta:name="OVERHEIDop.straatnaam">Brahmslaan</meta:user-defined>
    <meta:user-defined meta:name="OVERHEIDop.woonplaats">Leid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15377</meta:user-defined>
    <meta:user-defined meta:name="OVERHEIDop.StcrtID/DC.identifier">stcrt-2020-15377</meta:user-defined>
    <meta:user-defined meta:name="OVERHEIDop.versieInformatie"/>
  </office:meta>
</office:document-meta>
</file>