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Noordweg 54 en Aagtekerkseweg ongenummerd’, Oostkapelle.</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ij hebben besloten om, overeenkomstig het bepaalde in artikel 3.6, lid 1, sub a van de Wet ruimtelijke ordening en artikel 4, lid 4.7.5 van het bestemmingsplan, het bestemmingsplan ‘Buitengebied 3e herziening’ te wijzigen voor het omzetten van het perceel Noordweg 54 van de bestemming ‘Detailhandel, specifieke vorm van detailhandel - caravanhandel’ in ‘Wonen’ en het perceel Aagtekerkseweg ongenummerd van de bestemming ‘Agrarisch met waarden - Landschapswaarden’ in ‘Wonen’.</text:p>
            <text:p text:style-name="common-al"/>
            <text:p text:style-name="common-al">Het digitale wijzigingsplan is vanaf 12 maart 2020 in te zien via www.ruimtelijkeplannen.nl onder nummer NL.IMRO.0717.0151WPNoAagOkp-OW01 en via www.veere.nl onder  “Inwoners &amp; bezoekers – bouwen en wonen – ruimtelijke plannen buiten de kernen – Oostkapelle – Noordweg 54”.</text:p>
            <text:p text:style-name="common-al"/>
            <text:p text:style-name="common-al">Ten slotte is er de mogelijkheid om het plan in te komen zien op het gemeentehuis. Van 12 maart 2020 tot 24 april 2020 kan iedereen mondeling of schriftelijk een zienswijze indienen bij het college van burgermeester en wethouders. Mocht u over het wijzigingsplan nog vragen hebben, dan kunt u contact opnemen met mevrouw H. van Lange, tel. 0118 555 334.</text:p>
            <text:p text:style-name="common-al"/>
            <text:p text:style-name="common-al">Domburg, 12 maart 2020</text:p>
            <text:p text:style-name="common-al">Burgemeester en wethouders van Veere,</text:p>
            <text:p text:style-name="common-al">De secretaris,  De burgemeester</text:p>
            <text:p text:style-name="common-al">J.F.M. Steinbusch R.J. van der Zwaag</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372</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372</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372</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Veer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17.0151WPNoAagOkp-OW01</meta:user-defined>
    <meta:user-defined meta:name="OVERHEIDop.Ruimtelijkeplannen/DC.type">wijzigings- of uitwerkingsplan</meta:user-defined>
    <dc:language>nl</dc:language>
    <meta:user-defined meta:name="OVERHEID.EPSG28992/DC.spatial">28780 399175</meta:user-defined>
    <meta:user-defined meta:name="DC.title">Wijzigingsplan ‘Noordweg 54 en Aagtekerkseweg ongenummerd’, Oostkapelle.</meta:user-defined>
    <meta:user-defined meta:name="OVERHEID.PostcodeHuisnummer/OVERHEIDop.postcodeHuisnummer">4356ED 54</meta:user-defined>
    <meta:user-defined meta:name="OVERHEIDop.straatnaam">Noordweg</meta:user-defined>
    <meta:user-defined meta:name="OVERHEIDop.woonplaats">Oostkapelle</meta:user-defined>
    <meta:user-defined meta:name="DCTERMS.W3CDTF/DCTERMS.available">2020-03-12</meta:user-defined>
    <meta:user-defined meta:name="DCTERMS.W3CDTF/OVERHEIDop.jaargang">2020</meta:user-defined>
    <meta:user-defined meta:name="OVERHEIDop.publicationIssue">15372</meta:user-defined>
    <meta:user-defined meta:name="OVERHEIDop.StcrtID/DC.identifier">stcrt-2020-15372</meta:user-defined>
    <meta:user-defined meta:name="OVERHEIDop.versieInformatie"/>
  </office:meta>
</office:document-meta>
</file>