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conceptvergunning “Palladio”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voornemens zijn een omgevingsvergunning te verlenen ten behoeve van de realisatie van een woongebouw met 96 appartementen op de hoek van Michelangelostraat en Palladiostraat, 3066 AH Rotterdam.  </text:p>
            <text:p text:style-name="common-al">
            <text:span text:style-name="nadrukvet">Inzage</text:span>
          </text:p>
            <text:p text:style-name="common-al">Het ontwerpbesluit en de bijbehorende stukken liggen met ingang van <text:span text:style-name="nadrukvet">vrijdag 13 maart 2020 tot en met donderdag 23 april 2020 </text:span>ter inzage bij: </text:p>
            <text:p text:style-name="common-al">- Stadsontwikkeling te Rotterdam (na telefonische afspraak 010 – 4896379)</text:p>
            <text:p text:style-name="common-al">Het ontwerpbesluit met de bijbehorende stukken is tevens beschikbaar via de website <text:a xlink:href="http://www.overheid.nl/" xlink:type="simple">www.overheid.nl</text:a>. De stukken kunnen geraadpleegd worden door te zoeken op bovenstaand adres en postcode bij <text:span text:style-name="nadrukvet">‘Berichten over uw buurt’</text:span>. </text:p>
            <text:p text:style-name="common-al">
            <text:span text:style-name="nadrukvet">Zienswijzen</text:span>
          </text:p>
            <text:p text:style-name="common-al">Gedurende bovenvermelde termijn kan een ieder gemotiveerd zienswijzen naar voren brengen. Schriftelijke zienswijzen kunnen worden ingediend bij het College van Burgemeester en Wethouders van Rotterdam, Postbus 6575, 3002 AN  Rotterdam, ovv kenmerk OMV.19.06.00031.</text:p>
            <text:p text:style-name="common-al">Na telefonische afspraak (14010) kunnen zienswijzen gedurende deze termijn ook mondeling naar voren gebracht worden.</text:p>
            <text:p text:style-name="common-al">Rotterdam, 11 maart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6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6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36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97494.03 439269.35</meta:user-defined>
    <meta:user-defined meta:name="DC.title">Kennisgeving conceptvergunning “Palladio”</meta:user-defined>
    <meta:user-defined meta:name="OVERHEID.PostcodeHuisnummer/OVERHEIDop.postcodeHuisnummer">3066AH 13</meta:user-defined>
    <meta:user-defined meta:name="OVERHEIDop.straatnaam">Palladiostraat</meta:user-defined>
    <meta:user-defined meta:name="OVERHEIDop.woonplaats">Rotterdam</meta:user-defined>
    <meta:user-defined meta:name="DCTERMS.W3CDTF/DCTERMS.available">2020-03-13</meta:user-defined>
    <meta:user-defined meta:name="DCTERMS.W3CDTF/OVERHEIDop.jaargang">2020</meta:user-defined>
    <meta:user-defined meta:name="OVERHEIDop.externeBijlage">01. OntwerpBesluit OMV.19.06.00031 Palladio|exb-2020-12890</meta:user-defined>
    <meta:user-defined meta:name="OVERHEIDop.externeBijlage">02. GRO-Palladio-6 december 2019.pdf|exb-2020-12891</meta:user-defined>
    <meta:user-defined meta:name="OVERHEIDop.externeBijlage">03. mer-beoordelingsbesluit|exb-2020-12892</meta:user-defined>
    <meta:user-defined meta:name="OVERHEIDop.externeBijlage">04. Aanmeldnotitie PALLADIO.pdf|exb-2020-12893</meta:user-defined>
    <meta:user-defined meta:name="OVERHEIDop.externeBijlage">05. Palladiostr EcoresultBV Quickscan FloraFauna|exb-2020-12894</meta:user-defined>
    <meta:user-defined meta:name="OVERHEIDop.externeBijlage">06. ER20191128v01 AERIUS_Rotterdam.pdf|exb-2020-12895</meta:user-defined>
    <meta:user-defined meta:name="OVERHEIDop.externeBijlage">07. Geluidrapport Palladio en Michelangelo|exb-2020-12896</meta:user-defined>
    <meta:user-defined meta:name="OVERHEIDop.externeBijlage">08. 9960_N01A_Constr. uitgangsp.BA dd 05082019|exb-2020-12897</meta:user-defined>
    <meta:user-defined meta:name="OVERHEIDop.externeBijlage">09. B2018117001R001v3 Rapport brandveiligheid|exb-2020-12898</meta:user-defined>
    <meta:user-defined meta:name="OVERHEIDop.externeBijlage">10. B2018117002N001 geluid-gevel prestatie|exb-2020-12899</meta:user-defined>
    <meta:user-defined meta:name="OVERHEIDop.externeBijlage">11. B2018117002R001v2 Rapport bouwfysica|exb-2020-12900</meta:user-defined>
    <meta:user-defined meta:name="OVERHEIDop.externeBijlage">12. V8117 001_revisie C Nwe situatie, incl inrit|exb-2020-12901</meta:user-defined>
    <meta:user-defined meta:name="OVERHEIDop.externeBijlage">13. V8117 001B Bestaande situatie, incl inrit|exb-2020-12902</meta:user-defined>
    <meta:user-defined meta:name="OVERHEIDop.externeBijlage">14. V8117 100 revD [Plattegronden] |exb-2020-12903</meta:user-defined>
    <meta:user-defined meta:name="OVERHEIDop.externeBijlage">15. V8117 200_revisie C [Doorsneden]|exb-2020-12904</meta:user-defined>
    <meta:user-defined meta:name="OVERHEIDop.externeBijlage">16. V8117 300_revisie C [Gevels]|exb-2020-12905</meta:user-defined>
    <meta:user-defined meta:name="OVERHEIDop.externeBijlage">17. V8117 500 [Fragmenten metselwerk]|exb-2020-12906</meta:user-defined>
    <meta:user-defined meta:name="OVERHEIDop.externeBijlage">18. V8117 501 revE.pdf|exb-2020-12907</meta:user-defined>
    <meta:user-defined meta:name="OVERHEIDop.externeBijlage">19. V8117 800 revE [Details]|exb-2020-12908</meta:user-defined>
    <meta:user-defined meta:name="OVERHEIDop.externeBijlage">20. V8117 20200217 kleur- en mat. WABO rev E.pdf|exb-2020-12909</meta:user-defined>
    <meta:user-defined meta:name="OVERHEIDop.externeBijlage">21. V8117 Checklijst Veilig Onderhoud.pdf|exb-2020-12910</meta:user-defined>
    <meta:user-defined meta:name="OVERHEIDop.externeBijlage">22. V8117 Palladio constructief.pdf|exb-2020-12911</meta:user-defined>
    <meta:user-defined meta:name="OVERHEIDop.externeBijlage">23. V8117-20191211 GO BVO PARKEREN rev D.pdf|exb-2020-12912</meta:user-defined>
    <meta:user-defined meta:name="OVERHEIDop.publicationIssue">15368</meta:user-defined>
    <meta:user-defined meta:name="OVERHEIDop.StcrtID/DC.identifier">stcrt-2020-15368</meta:user-defined>
    <meta:user-defined meta:name="OVERHEIDop.versieInformatie"/>
  </office:meta>
</office:document-meta>
</file>