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Gildepad-Haaren"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6 en 3.9a van de Wet ruimtelijke ordening (Wro) de volgende stukken voor iedereen ter inzage liggen:</text:p>
            <text:p text:style-name="common-al">Het gewijzigd vastgestelde uitwerkingsplan “Gildepad-Haaren” met identificatienummer NL.IMRO.0788.UP18HRNGildepad-VA01van de gemeente Haaren met de daarbij behorende stukken.</text:p>
            <text:p text:style-name="common-al">Het uitwerkingsplan heeft betrekking op een tweetal onbebouwde locaties aan het Gildepad te Haaren. Op grond van het bestemmingsplan Kom Haaren is aan beide locaties de bestemming ‘Wonen-Uit te werken’ toegekend. Via het uitwerkingsplan wordt de juridische basis gelegd om de bouw van een drietal woningen mogelijk te maken.</text:p>
            <text:p text:style-name="common-al">
            <text:span text:style-name="nadrukvet">Inzien stukken </text:span>
          </text:p>
            <text:p text:style-name="common-al">Het gewijzigd vastgestelde uitwerkingsplan en de bijbehorende stukken liggen met ingang van dinsdag 17 maart 2020 gedurende zes weken (tot en met maandag 27 april 2020)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uitwerkingsplan. Indien u het plan raadpleegt via www.ruimtelijkeplannen.nl, kunt u zowel op het adres zoeken als op het planidentificatienummer. Het planidentificatienummer voor dit plan is NL.IMRO.0788.UP18HRNGildepad-VA01.</text:p>
            <text:p text:style-name="common-al">
            <text:span text:style-name="nadrukvet">Beroep </text:span>
          </text:p>
            <text:p text:style-name="common-al">Tegen het besluit kan beroep worden ingesteld bij de Afdeling bestuursrechtspraak van de Raad van State, Postbus 20019, 2500 EA Den Haag. De beroepstermijn vangt aan op woensdag 18 maart 2020 en eindigt op dinsdag 28 april 2020. Zij die beroep instellen kunnen tevens een verzoek tot het treffen van een voorlopige voorziening indienen bij de voorzitter van de Afdeling bestuursrechtspraak van de Raad van State.</text:p>
            <text:p text:style-name="common-al">Beroep kan worden aangetekend door:</text:p>
            <text:list text:style-name="id1-3-2-1-1-9">
              <text:list-item text:style-override="id1-3-2-1-1-9-1">
                <text:number>1.</text:number>
                <text:p text:style-name="al">Degenen die eerder een zienswijze indienden;</text:p>
              </text:list-item>
              <text:list-item text:style-override="id1-3-2-1-1-9-2">
                <text:number>2.</text:number>
                <text:p text:style-name="al">Een belanghebbende die kan aantonen dat hij redelijkerwijs niet in staat is geweest tijdig een zienswijze over het ontwerp-uitwerkingsplan bij het college in te dienen;</text:p>
              </text:list-item>
              <text:list-item text:style-override="id1-3-2-1-1-9-3">
                <text:number>3.</text:number>
                <text:p text:style-name="al">Iedere belanghebbende, voor zover het beroep is gericht tegen de door het college in het uitwerkingsplan aangebrachte wijzigingen ten opzichte van het ontwerp-uitwerkingsplan zoals dat ter inzage heeft gelegen. </text:p>
              </text:list-item>
            </text:list>
            <text:p text:style-name="common-al">Het besluit en daarmee het uitwerkingsplan treedt in werking op de dag na afloop van de beroepstermijn. Indien binnen deze termijn een verzoek om voorlopige voorziening is ingediend, treedt het besluit niet in werking voordat op dat verzoek is beslist.</text:p>
            <text:p text:style-name="common-al"/>
            <text:p text:style-name="common-al">Haaren, 16 maart 2020</text:p>
            <text:p text:style-name="last-al">
            <text:span text:style-name="nadrukcur">Burgemeester en wethouders van Haa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4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4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4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UP18HRNGildepad-VA01</meta:user-defined>
    <meta:user-defined meta:name="OVERHEIDop.Ruimtelijkeplannen/DC.type">wijzigings- of uitwerkingsplan</meta:user-defined>
    <dc:language>nl</dc:language>
    <meta:user-defined meta:name="OVERHEID.Gemeente/DC.spatial">Haaren</meta:user-defined>
    <meta:user-defined meta:name="OVERHEID.EPSG28992/DC.spatial">143828.152 401107.396</meta:user-defined>
    <meta:user-defined meta:name="OVERHEID.EPSG28992/DC.spatial">143874.729 401076.338</meta:user-defined>
    <meta:user-defined meta:name="DC.title">Vastgesteld uitwerkingsplan "Gildepad-Haaren"</meta:user-defined>
    <meta:user-defined meta:name="OVERHEID.PostcodeHuisnummer/OVERHEIDop.postcodeHuisnummer">5076TV 29</meta:user-defined>
    <meta:user-defined meta:name="OVERHEID.PostcodeHuisnummer/OVERHEIDop.postcodeHuisnummer">5076AN 12</meta:user-defined>
    <meta:user-defined meta:name="OVERHEIDop.straatnaam">Amerlaan</meta:user-defined>
    <meta:user-defined meta:name="OVERHEIDop.straatnaam">Gildepad</meta:user-defined>
    <meta:user-defined meta:name="OVERHEIDop.woonplaats">Haaren</meta:user-defined>
    <meta:user-defined meta:name="OVERHEIDop.woonplaats">Haaren</meta:user-defined>
    <meta:user-defined meta:name="DCTERMS.W3CDTF/DCTERMS.available">2020-03-16</meta:user-defined>
    <meta:user-defined meta:name="DCTERMS.W3CDTF/OVERHEIDop.jaargang">2020</meta:user-defined>
    <meta:user-defined meta:name="OVERHEIDop.publicationIssue">15342</meta:user-defined>
    <meta:user-defined meta:name="OVERHEIDop.StcrtID/DC.identifier">stcrt-2020-15342</meta:user-defined>
    <meta:user-defined meta:name="OVERHEIDop.versieInformatie"/>
  </office:meta>
</office:document-meta>
</file>