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draaien eenrichtingsverkeer Brandari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0458 / h200008110</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Op 14 augustus 2019 is een verkeersbesluit (GEN19h0006095 / h190078671) genomen om eenrichtingsverkeer in te stellen op de straat Brandaris in de wijk Waterfront. Bij het nemen van dit verkeersbesluit was nog niet bekend dat er een nieuwe verkeersdoorsteek gerealiseerd zou worden tussen het Noorderhoofd en de Vuurtorenweg, in het verlengde van de Bonrifhof (hierna: verlengde Bonrifhof). Nu deze nieuwe doorsteek gerealiseerd zal worden, is het in het kader van de buurtontsluiting beter de rijrichting in de straat Brandaris om te draaien.</text:p>
            <text:p text:style-name="considerans.al">De Vuurtorenweg is de gebiedsontsluitingsweg (50 kilometer per uur) die langs de wijk Waterfront loopt en dient ter ontsluiting van deze wijk. Alle andere wegen in de wijk Waterfront zijn ingericht als erftoegangsweg met een maximumsnelheid van 30 kilometer per uur.</text:p>
            <text:p text:style-name="considerans.al">In de nieuwe situatie rijdt verkeer vanaf de buurten De Bakens-Noord en Noordereiland de wijk uit via de Waterstadboulevard en de Visserijstraat óf via de Waterstadboulevard, het Noorderhoofd en de verlengde Bonrifhof naar de Vuurtorenweg. De route de wijk in - vanaf de Vuurtorenweg naar De Bakens-Noord/Noordereiland - blijft met instandhouding van het huidige eenrichtingsverkeer echter alleen mogelijk via de Visserijstraat en Waterstadboulevard, vanwege het eenrichtingsverkeer op de Brandaris. Dit betekent dat verkeer een langere route door de woonwijk moet rijden om hun bestemming te bereiken. Verschillende bewoners hebben daarom verzocht het eenrichtingsverkeer in de Brandaris om te draaien. Zo ontstaat een nieuwe route vanaf de Vuurtorenweg, via de verlengde Bonrifhof, het Noorderhoofd en de Brandaris richting het Noordereiland.</text:p>
            <text:p text:style-name="considerans.al">Tevens hebben bewoners van de Brandaris en het Noorderhoofd (gebruikers van de parkeerplaats Brandarishof) voordeel van het omdraaien van het eenrichtingsverkeer. Hun route vanaf de Vuurtorenweg, door de wijk naar het parkeerterrein wordt namelijk ook ruim 200 meter korter.</text:p>
            <text:p text:style-name="considerans.al">Het omdraaien van het eenrichtingsverkeer op de Brandaris zorgt ervoor dat er meerdere routes beschikbaar komen om de buurten De Bakens en Noordereiland in en uit te rijden. Hierdoor wordt de verkeersbelasting beter verdeeld over de straten. Bovendien zorgt deze maatregel ervoor dat verkeer zo min mogelijk afstand hoeft af te leggen naar de dichtstbijzijnde ontsluitingsweg (Vuurtorenweg). Hierdoor zal de verkeersintensiteit door de verschillende woonstraten afnemen. Automobilisten bereiken via een kortere route de Vuurtorenweg.</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2 (Eenrichtingsweg, in deze richting gesloten voor   voertuigen, ruiters en geleiders van rij- of trekdieren of vee), C3 (Eenrichtingsweg)   en C4 (Eenrichtingsweg) van Bijlage 1, Reglement verkeersregels en   verkeerstekens 1990 (RVV 1990).</text:p>
            <text:p text:style-name="considerans.al">Uit het oogpunt van het zoveel mogelijk waarborgen van de vrijheid van het verkeer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het eenrichtingsverkeer op de Brandaris om te draaien en dit kenbaar te maken middels het verplaatsen van de verkeersborden C2, C3 en C4  van bijlage 1 van het RVV 1990 met onderbord: uitgezonderd  fietsen,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 18 maart 2020</text:span>
            <text:span text:style-name="datum"/>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Omdraaien eenrichtingsverkeer - Brandar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orsa reg.nr.: GEN20h0000458 / h200008110</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170963.747 485688.735</meta:user-defined>
    <meta:user-defined meta:name="DC.title">Omdraaien eenrichtingsverkeer Brandaris</meta:user-defined>
    <meta:user-defined meta:name="OVERHEID.PostcodeHuisnummer/OVERHEIDop.postcodeHuisnummer">3846JT 5</meta:user-defined>
    <meta:user-defined meta:name="OVERHEIDop.straatnaam">Brandaris</meta:user-defined>
    <meta:user-defined meta:name="OVERHEIDop.woonplaats">Harderwijk</meta:user-defined>
    <meta:user-defined meta:name="DCTERMS.W3CDTF/DCTERMS.available">2020-03-18</meta:user-defined>
    <meta:user-defined meta:name="OVERHEIDop.StcrtID/DC.identifier">stcrt-2020-15333</meta:user-defined>
    <meta:user-defined meta:name="OVERHEIDop.externeBijlage">tekeningen omdraaien eenrichting Brandaris|exb-2020-12868</meta:user-defined>
    <meta:user-defined meta:name="DCTERMS.W3CDTF/OVERHEIDop.jaargang">2020</meta:user-defined>
    <meta:user-defined meta:name="OVERHEIDop.publicationIssue">15333</meta:user-defined>
    <meta:user-defined meta:name="OVERHEIDop.versieInformatie"/>
  </office:meta>
</office:document-meta>
</file>