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straat ong. kad. nr. 1232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Koningstraat ong. kad. nr. 1232 Beuningen<text:span text:style-name="nadrukcur">’ </text:span>ligt van 17 maart tot en met 27 april 2020 voor iedereen ter inzage. Het ontwerpbestemmingsplan heeft betrekking op de ontwikkeling van maximaal 4 woningen op dit perceel. Het plangebied ligt ten westen van de kern Beuningen, aan de Koningstraat.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web-roo/?planidn=NL.IMRO.0209.BPKoningstrtongBng-ow01" xlink:type="simple">https://www.ruimtelijkeplannen.nl/web-roo/?planidn=NL.IMRO.0209.BPKoningstrtongBng-ow01</text:a></text:p>
              </text:list-item>
            </text:list>
            <text:list text:style-name="id1-3-2-1-1-6">
              <text:list-item text:style-override="id1-3-2-1-1-6-1">
                <text:number>3.</text:number>
                <text:p text:style-name="al">De bronbestanden vindt u hier: <text:a xlink:href="http://durp.beuningen.nl/Ro-Online/75635261-E28D-41E6-A3CB-7F986302E199/" xlink:type="simple">http://durp.beuningen.nl/Ro-Online/75635261-E28D-41E6-A3CB-7F986302E199/</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6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9868.724 430160.612</meta:user-defined>
    <meta:user-defined meta:name="DC.title">Ontwerpbestemmingsplan ´Koningstraat ong. kad. nr. 1232 Beuningen´</meta:user-defined>
    <meta:user-defined meta:name="OVERHEID.PostcodeHuisnummer/OVERHEIDop.postcodeHuisnummer">6641KS 31</meta:user-defined>
    <meta:user-defined meta:name="OVERHEIDop.straatnaam">Koningstraat</meta:user-defined>
    <meta:user-defined meta:name="OVERHEIDop.woonplaats">Beuningen Gld</meta:user-defined>
    <meta:user-defined meta:name="DCTERMS.W3CDTF/DCTERMS.available">2020-03-16</meta:user-defined>
    <meta:user-defined meta:name="DCTERMS.W3CDTF/OVERHEIDop.jaargang">2020</meta:user-defined>
    <meta:user-defined meta:name="OVERHEIDop.publicationIssue">15274</meta:user-defined>
    <meta:user-defined meta:name="OVERHEIDop.StcrtID/DC.identifier">stcrt-2020-15274</meta:user-defined>
    <meta:user-defined meta:name="OVERHEIDop.versieInformatie"/>
  </office:meta>
</office:document-meta>
</file>