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0 maart 2020 nr. BOACAT2020/011, tot wijziging van het Besluit buitengewoon opsporingsambtenaar afdeling Stadstoezicht van de gemeente Eindhoven 2018 van 26 maart 2018, kenmerk BOACAT2018/018</text:h>
      <text:p text:style-name="ifm_p_mt.3.7mm_ifm">De Minister voor Rechtsbescherming,</text:p>
      <text:p text:style-name="ifm_p_mt.3.7mm_ifm">Gelezen het verzoek van het afdelingshoofd van de afdeling Stadstoezicht van de gemeente Eindhoven van 19 februari 2020 en de adviezen van de hoofdofficier van justitie bij het arrondissementsparket Oost-Brabant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neg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afdeling Stadstoezicht van de gemeente Eindhoven 2018 van 26 maart 2018, kenmerk BOACAT2018/018 wordt als volgt gewijzigd:</text:p>
      <text:p text:style-name="ifm_p_mt.3.7mm_ifm">Artikel 4 komt te luiden:</text:p>
      <text:section text:style-name="ifm_sect_mleft.5.1mm_ifm" text:name="d15e76">
        <text:p text:style-name="ifm_p_ifm">Op grond van dit Besluit kunnen maximaal 150 personen als buitengewoon opsporingsambtenaar worden beëdigd</text:p>
      </text:section>
      <text:p text:style-name="ifm_p_mt.3.7mm_ifm">Artikel 6 wordt aangevuld met:</text:p>
      <text:section text:style-name="ifm_sect_mleft.5.1mm_ifm" text:name="d15e81">
        <text:p text:style-name="ifm_p_mt.3.7mm_indent.-7mm_mleft.7mm_ifm">3.<text:tab/>De buitengewoon opsporingsambtenaar kan de in artikel 7, eerste, derde lid en vierde lid (vervoersfouillering en insluitingsfouillering), van de Politiewet 2012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0 maart 2020.
               </text:p>
      <text:p text:style-name="ifm_p_font.italic_mt.3.7mm_ifm">De Minister voor Rechtsbescherming,<text:line-break/>namens deze,<text:line-break/><text:line-break/>S.<text:s/>Gobardhan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5242</text:span><text:tab/>18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5242</text:span><text:tab/>18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0 maart 2020 nr. BOACAT2020/011, tot wijziging van het Besluit buitengewoon opsporingsambtenaar afdeling Stadstoezicht van de gemeente Eindhoven 2018 van 26 maart 2018, kenmerk BOACAT2018/018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524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52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;</meta:user-defined>
    <meta:user-defined meta:name="DC.source">artikel 17, eerste lid, aanhef en onder 2, van de Wet op de economische delicten</meta:user-defined>
    <meta:user-defined meta:name="DC.source">artikel 36, eerste lid, en artikel 41, tweede lid, van het Besluit buitengewoon opsporingsambtenaar</meta:user-defined>
    <meta:user-defined meta:name="DC.source">artikel 55b van het Wetboek van Strafvordering</meta:user-defined>
    <meta:user-defined meta:name="DC.source">artikel 7, negende lid, van de Politiewet 2012</meta:user-defined>
    <meta:user-defined meta:name="DC.title">Besluit van de Minister voor Rechtsbescherming van 10 maart 2020 nr. BOACAT2020/011, tot wijziging van het Besluit buitengewoon opsporingsambtenaar afdeling Stadstoezicht van de gemeente Eindhoven 2018 van 26 maart 2018, kenmerk BOACAT2018/018</meta:user-defined>
    <meta:user-defined meta:name="DCTERMS.alternative"/>
    <meta:user-defined meta:name="DCTERMS.W3CDTF/OVERHEIDop.datumOndertekening">2020-03-10</meta:user-defined>
    <meta:user-defined meta:name="DCTERMS.W3CDTF/DCTERMS.available">2020-03-18</meta:user-defined>
    <meta:user-defined meta:name="OVERHEIDop.Ruimtelijkplan/OVERHEIDop.bekendmakingBetreffendePlan"/>
  </office:meta>
</office:document-meta>
</file>