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Huis te Maa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bestemmingsplan</text:p>
            <text:p text:style-name="common-al">Burgemeester en wethouders van de gemeente Utrechtse Heuvelrug maken op grond van artikel 3.8 van de Wet ruimtelijke ordening bekend dat de gemeenteraad op 5 maart 2020 het bestemmingsplan “Huis te Maarn” heeft vastgesteld (identificatienummer: IMRO.1581.MAAhuistemaarn-VA01). </text:p>
            <text:p text:style-name="common-al">Het vastgestelde bestemmingsplan, het vaststellingsbesluit en de daarop betrekking hebbende stukken liggen voor iedereen ter inzage met ingang van 13 maart 2020 tot en met 23 april 2020.</text:p>
            <text:p text:style-name="tussenkopcur">Wat houdt dit bestemmingsplan in?</text:p>
            <text:p text:style-name="common-al">Het bestemmingsplan beoogt de mogelijkheid om 3 woningen en een ontvangstruimte/berging te bouwen en zet 2 bedrijfsbestemmingen om naar wonen en natuur op landgoed Huis te Maarn, Amersfoortseweg 2 in Maarn. Er wordt geen exploitatieplan vastgesteld omdat het kostenverhaal op een andere wijze is verzekerd.</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tijdens de openingsuren.</text:p>
            <text:p text:style-name="tussenkopcur">Hoe kunt u reageren?</text:p>
            <text:p text:style-name="common-al">Met ingang van 13 maart 2020 tot en met 24 april 2020 kan beroep worden ingesteld door:</text:p>
            <text:p text:style-name="common-al">a. een belanghebbende die tijdig bij de gemeenteraad een zienswijze tegen het ontwerp bestemmingsplan kenbaar heeft gemaakt;</text:p>
            <text:p text:style-name="common-al">b. een belanghebbende aan wie redelijkerwijs niet verweten kan worden, dat hij of zij niet tijdig een zienswijze naar voren heeft gebracht bij de gemeenteraad tegen het ontwerpbestemmingsplan;</text:p>
            <text:p text:style-name="common-al">c. een belanghebbende die bedenkingen heeft tegen de bij de vaststelling van het bestemmingsplan aangebrachte wijzigingen.</text:p>
            <text:p text:style-name="common-al">Beroep kan worden ingediend bij de Afdeling bestuursrechtspraak van de Raad van State, Postbus 20019, 2500 EA ’s-Gravenhage. </text:p>
            <text:p text:style-name="common-al">Tevens kan degene die beroep heeft ingesteld een verzoek om voorlopige voorziening indienen bij de voorzitter van de genoemde Afdeling. Wij wijzen u erop dat er bij het instellen van beroep c.q. het indienen van een verzoek om voorlopige voorziening griffierechten zijn verschuldigd. U kunt deze griffierechten vinden op <text:a xlink:href="http://www.raadvanstate.nl/" xlink:type="simple">www.raadvanstate.nl</text:a></text:p>
            <text:p text:style-name="tussenkopcur">Inwerkingtreden van het bestemmingsplan</text:p>
            <text:p text:style-name="last-al">Het besluit treedt in werking één dag na afloop van de beroepstermijn. Indien binnen de beroepstermijn naast het beroepschrift een verzoek om voorlopige voorziening bij de voorzitter is ingediend, treedt het besluit niet in werking voordat op dat verzoek is beslist.</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23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3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23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MAAhuistemaarn-VA01</meta:user-defined>
    <meta:user-defined meta:name="OVERHEIDop.Ruimtelijkeplannen/DC.type">bestemmingsplan</meta:user-defined>
    <dc:language>nl</dc:language>
    <meta:user-defined meta:name="OVERHEID.Gemeente/DC.spatial">Utrechtse Heuvelrug</meta:user-defined>
    <meta:user-defined meta:name="OVERHEID.EPSG28992/DC.spatial">153349.966 451192.954</meta:user-defined>
    <meta:user-defined meta:name="DC.title">Vaststelling bestemmingsplan “Huis te Maarn”</meta:user-defined>
    <meta:user-defined meta:name="OVERHEID.PostcodeHuisnummer/OVERHEIDop.postcodeHuisnummer">3951LB 2</meta:user-defined>
    <meta:user-defined meta:name="OVERHEIDop.straatnaam">Amersfoortseweg</meta:user-defined>
    <meta:user-defined meta:name="OVERHEIDop.woonplaats">Maarn</meta:user-defined>
    <meta:user-defined meta:name="DCTERMS.W3CDTF/DCTERMS.available">2020-03-12</meta:user-defined>
    <meta:user-defined meta:name="DCTERMS.W3CDTF/OVERHEIDop.jaargang">2020</meta:user-defined>
    <meta:user-defined meta:name="OVERHEIDop.publicationIssue">15232</meta:user-defined>
    <meta:user-defined meta:name="OVERHEIDop.StcrtID/DC.identifier">stcrt-2020-15232</meta:user-defined>
    <meta:user-defined meta:name="OVERHEIDop.versieInformatie"/>
  </office:meta>
</office:document-meta>
</file>