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epad 1, 3 en 5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5 maart 2020 het bestemmingsplan “Reepad 1, 3 en 5 Driebergen-Rijsenburg” heeft vastgesteld (identificatienummer: NL.IMRO.1581.DBGreepad1e3e5-VA01). </text:p>
            <text:p text:style-name="common-al">Het vastgestelde bestemmingsplan, het vaststellingsbesluit en de daarop betrekking hebbende stukken liggen voor iedereen ter inzage met ingang van 13 maart 2020 tot en met 23 april 2020. </text:p>
            <text:p text:style-name="tussenkopcur">Wat houdt dit bestemmingsplan in?</text:p>
            <text:p text:style-name="common-al">Het ontwerpbestemmingsplan beoogt het slopen van alle agrarische bijgebouwen en diverse schuren en het omzetten van de agrarische bestemming die ook een paardenfokkerij en een bedrijfswoning toestaat in wonen en natuur. Achter de bestaande boerderij komen 2 nieuwe woningen en 2 hectare agrarische grond wordt ingericht als natuur. Het geheel wordt landschappelijk ingepast en daardoor komt er een betere aansluiting op het achterliggende slagenlandschap. Het bestemmingsplan heeft betrekking op gronden, gelegen op de hoek van de Engweg met het Kloosterlaantje. Het ligt in landelijk gebied met een langgerekte verkaveling aan de zuidwestzijde van Driebergen. Het plangebied ligt vlak naast de nieuwbouwwijk de Lange Dreef en is hiervan gescheiden met een smalle groenstrook/weiland. In het noordoosten vormt het woonperceel de grens. Aan de noordwestzijde volgt het plan de grens van de woonbebouwing respectievelijk het natuurgebied. Er zal geen exploitatieplan worden vastgesteld omdat kostenverhaal is vastgelegd in een overeenkomst met de initiatiefnemer.</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13 maart 2020 tot en met 24 april 2020 kan beroep worden ingesteld door:</text:p>
            <text:p text:style-name="common-al">a. een belanghebbende die tijdig bij de gemeenteraad een zienswijze tegen het ontwerp bestemmingsplan kenbaar heeft gemaakt;</text:p>
            <text:p text:style-name="common-al">b. een belanghebbende aan wie redelijkerwijs niet verweten kan worden, dat hij of zij niet tijdig een zienswijze naar voren heeft gebracht bij de gemeenteraad tegen het ontwerpbestemmingsplan;</text:p>
            <text:p text:style-name="common-al">c. een belanghebbende die bedenkingen heeft tegen de bij de vaststelling van het bestemmingsplan aangebrachte wijzigingen.</text:p>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3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3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3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reepad1e3e5-VA01</meta:user-defined>
    <meta:user-defined meta:name="OVERHEIDop.Ruimtelijkeplannen/DC.type">bestemmingsplan</meta:user-defined>
    <dc:language>nl</dc:language>
    <meta:user-defined meta:name="OVERHEID.Gemeente/DC.spatial">Utrechtse Heuvelrug</meta:user-defined>
    <meta:user-defined meta:name="OVERHEID.EPSG28992/DC.spatial">147205.539 450719.544</meta:user-defined>
    <meta:user-defined meta:name="DC.title">Vaststelling bestemmingsplan “Reepad 1, 3 en 5 Driebergen-Rijsenburg”</meta:user-defined>
    <meta:user-defined meta:name="OVERHEID.PostcodeHuisnummer/OVERHEIDop.postcodeHuisnummer">3972DR 1</meta:user-defined>
    <meta:user-defined meta:name="OVERHEIDop.straatnaam">Reepad</meta:user-defined>
    <meta:user-defined meta:name="OVERHEIDop.woonplaats">Driebergen-Rijsenburg</meta:user-defined>
    <meta:user-defined meta:name="DCTERMS.W3CDTF/DCTERMS.available">2020-03-12</meta:user-defined>
    <meta:user-defined meta:name="DCTERMS.W3CDTF/OVERHEIDop.jaargang">2020</meta:user-defined>
    <meta:user-defined meta:name="OVERHEIDop.publicationIssue">15231</meta:user-defined>
    <meta:user-defined meta:name="OVERHEIDop.StcrtID/DC.identifier">stcrt-2020-15231</meta:user-defined>
    <meta:user-defined meta:name="OVERHEIDop.versieInformatie"/>
  </office:meta>
</office:document-meta>
</file>