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2-1-4-2-3">
      <text:list-level-style-bullet text:bullet-char="•" text:level="1">
        <style:list-level-properties text:min-label-width="10mm"/>
      </text:list-level-style-bullet>
    </text:list-style>
    <text:list-style style:name="id1-3-2-1-1-12-1-4-2-3-1">
      <text:list-level-style-bullet text:bullet-char="•" text:level="1">
        <style:list-level-properties text:min-label-width="10mm"/>
      </text:list-level-style-bullet>
    </text:list-style>
    <text:list-style style:name="id1-3-2-1-1-12-1-4-2-3-2">
      <text:list-level-style-bullet text:bullet-char="•" text:level="1">
        <style:list-level-properties text:min-label-width="10mm"/>
      </text:list-level-style-bullet>
    </text:list-style>
    <text:list-style style:name="id1-3-2-1-1-12-1-4-2-3-3">
      <text:list-level-style-bullet text:bullet-char="•" text:level="1">
        <style:list-level-properties text:min-label-width="10mm"/>
      </text:list-level-style-bullet>
    </text:list-style>
    <text:list-style style:name="id1-3-2-1-1-12-1-4-2-3-4">
      <text:list-level-style-bullet text:bullet-char="•" text:level="1">
        <style:list-level-properties text:min-label-width="10mm"/>
      </text:list-level-style-bullet>
    </text:list-style>
    <text:list-style style:name="id1-3-2-1-1-12-1-4-2-3-5">
      <text:list-level-style-bullet text:bullet-char="•" text:level="1">
        <style:list-level-properties text:min-label-width="10mm"/>
      </text:list-level-style-bullet>
    </text:list-style>
    <text:list-style style:name="id1-3-2-1-1-12-1-4-2-3-6">
      <text:list-level-style-bullet text:bullet-char="•" text:level="1">
        <style:list-level-properties text:min-label-width="10mm"/>
      </text:list-level-style-bullet>
    </text:list-style>
    <text:list-style style:name="id1-3-2-1-1-12-1-4-2-3-7">
      <text:list-level-style-bullet text:bullet-char="•" text:level="1">
        <style:list-level-properties text:min-label-width="10mm"/>
      </text:list-level-style-bullet>
    </text:list-style>
    <text:list-style style:name="id1-3-2-1-1-12-1-4-2-3-8">
      <text:list-level-style-bullet text:bullet-char="•" text:level="1">
        <style:list-level-properties text:min-label-width="10mm"/>
      </text:list-level-style-bullet>
    </text:list-style>
    <text:list-style style:name="id1-3-2-1-1-12-1-4-2-3-9">
      <text:list-level-style-bullet text:bullet-char="•" text:level="1">
        <style:list-level-properties text:min-label-width="10mm"/>
      </text:list-level-style-bullet>
    </text:list-style>
    <text:list-style style:name="id1-3-2-1-1-12-1-4-2-3-10">
      <text:list-level-style-bullet text:bullet-char="•" text:level="1">
        <style:list-level-properties text:min-label-width="10mm"/>
      </text:list-level-style-bullet>
    </text:list-style>
    <text:list-style style:name="id1-3-2-1-1-12-1-4-3">
      <text:list-level-style-bullet style:num-suffix="" text:bullet-char="​" text:level="1">
        <style:list-level-properties text:min-label-width="10mm"/>
      </text:list-level-style-bullet>
    </text:list-style>
    <text:list-style style:name="id1-3-2-1-1-12-1-4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buitengewoon opsporingsambtenaren als toezichthouder, gemeente Lansing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singerland, ieder voor zover het zijn bevoegdheid betreft,</text:p>
            <text:p text:style-name="common-al">gezien:</text:p>
            <text:list text:style-name="id1-3-2-1-1-3">
              <text:list-item text:style-override="id1-3-2-1-1-3-1">
                <text:number>-</text:number>
                <text:p text:style-name="al">het voorstel inzake de aanwijzing van de buitengewoon opsporingsambtenaren van de gemeente Lansingerland als toezichthouder (BW2000059); </text:p>
              </text:list-item>
            </text:list>
            <text:p text:style-name="common-al">gelet op:</text:p>
            <text:list text:style-name="id1-3-2-1-1-5">
              <text:list-item text:style-override="id1-3-2-1-1-5-1">
                <text:number>-</text:number>
                <text:p text:style-name="al">de artikelen 5:11 t/m 5:20 van de Algemene wet bestuursrecht (Awb), artikel 142 lid 1 onder c en lid 2 van het Wetboek van Strafvordering (Sv) en de beleidsregels Buitengewoon Opsporingsambtenaar vastgesteld door de Minister van Veiligheid en Justitie; </text:p>
              </text:list-item>
            </text:list>
            <text:p text:style-name="common-al">overwegende dat: </text:p>
            <text:list text:style-name="id1-3-2-1-1-7">
              <text:list-item text:style-override="id1-3-2-1-1-7-1">
                <text:number>-</text:number>
                <text:p text:style-name="al">De buitengewoon opsporingsambtenaren van de gemeente Lansingerland, belast dienen te worden met het toezicht op de naleving van diverse wetten, verordeningen en bijbehorende regels, opsporing en/of handhaving binnen het grondgebied van de gemeente Lansingerland, vanuit hun akte van opsporingsbevoegdheid en de bijbehorende akte van beëdiging; 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 het wenselijk is te voorzien in een formele aanwijzing van de buitengewoon opsporingsambtenaren van de gemeente Lansingerland als toezichthouder, in de zin van artikel 5:11 van de Algemene wet bestuursrecht in samenhang met de onderscheidenlijke wettelijke voorschriften </text:p>
              </text:list-item>
            </text:list>
            <text:p text:style-name="common-al"> </text:p>
            <text:p text:style-name="common-al">B E S L U I T / B E S L U I T E N:</text:p>
            <text:p text:style-name="last-al"> </text:p>
            <text:list text:style-name="id1-3-2-1-1-12">
              <text:list-item text:style-override="id1-3-2-1-1-12-1">
                <text:number>-</text:number>
                <text:p text:style-name="al">de buitengewoon opsporingsambtenaren van de gemeente Lansingerland aan te wijzen als <text:span text:style-name="nadrukvet">toezichthouder </text:span>in de zin van artikel 5:11 van de Algemene wet bestuursrecht voor de navolgende wetten en verordeningen:</text:p>
                <text:p text:style-name="al"/>
                <text:list text:style-name="id1-3-2-1-1-12-1-4">
                  <text:list-item text:style-override="id1-3-2-1-1-12-1-4-1">
                    <text:number>I.</text:number>
                    <text:p text:style-name="al">alle wetten genoemd in de domeinlijst als bedoeld in artikel 1 van de Regeling Domeinlijsten van de betreffende Buitengewoon Opsporingsambtenaar; </text:p>
                    <text:p text:style-name="al"/>
                  </text:list-item>
                  <text:list-item text:style-override="id1-3-2-1-1-12-1-4-2">
                    <text:number>II.</text:number>
                    <text:p text:style-name="al">de volgende verordeningen/wetten met de bijbehorende regels:</text:p>
                    <text:list text:style-name="id1-3-2-1-1-12-1-4-2-3">
                      <text:list-item text:style-override="id1-3-2-1-1-12-1-4-2-3-1">
                        <text:number>•</text:number>
                        <text:p text:style-name="al">Afvalstoffenverordening Lansingerland 2016;</text:p>
                      </text:list-item>
                      <text:list-item text:style-override="id1-3-2-1-1-12-1-4-2-3-2">
                        <text:number>•</text:number>
                        <text:p text:style-name="al">Wet basisregistratie personen;</text:p>
                      </text:list-item>
                      <text:list-item text:style-override="id1-3-2-1-1-12-1-4-2-3-3">
                        <text:number>•</text:number>
                        <text:p text:style-name="al">Drank– en Horecawet;</text:p>
                      </text:list-item>
                      <text:list-item text:style-override="id1-3-2-1-1-12-1-4-2-3-4">
                        <text:number>•</text:number>
                        <text:p text:style-name="al">Huisvestingswet 2014; </text:p>
                      </text:list-item>
                      <text:list-item text:style-override="id1-3-2-1-1-12-1-4-2-3-5">
                        <text:number>•</text:number>
                        <text:p text:style-name="al">Verordening Woonruimtebemiddeling gemeente Lansingerland (1e wijziging); </text:p>
                      </text:list-item>
                      <text:list-item text:style-override="id1-3-2-1-1-12-1-4-2-3-6">
                        <text:number>•</text:number>
                        <text:p text:style-name="al">Marktverordening Lansingerland 2018;</text:p>
                      </text:list-item>
                      <text:list-item text:style-override="id1-3-2-1-1-12-1-4-2-3-7">
                        <text:number>•</text:number>
                        <text:p text:style-name="al">Wet op de kansspelen;</text:p>
                      </text:list-item>
                      <text:list-item text:style-override="id1-3-2-1-1-12-1-4-2-3-8">
                        <text:number>•</text:number>
                        <text:p text:style-name="al">Wet algemene bepalingen omgevingsrecht;</text:p>
                      </text:list-item>
                      <text:list-item text:style-override="id1-3-2-1-1-12-1-4-2-3-9">
                        <text:number>•</text:number>
                        <text:p text:style-name="al">Winkeltijdenwet;</text:p>
                      </text:list-item>
                      <text:list-item text:style-override="id1-3-2-1-1-12-1-4-2-3-10">
                        <text:number>•</text:number>
                        <text:p text:style-name="al">Verordening winkeltijden Lansingerland 2013.</text:p>
                      </text:list-item>
                    </text:list>
                  </text:list-item>
                  <text:list-item text:style-override="id1-3-2-1-1-12-1-4-3">
                    <text:number/>
                    <text:p text:style-name="al">Als voornoemde verordeningen/wetten met bijbehorende regelingen in de toekomst wijzigen, heeft dit aanwijzingsbesluit tevens betrekking op de opvolgende c.q. gewijzigde verordening/wet of bijbehorende regeling. </text:p>
                    <text:p text:style-name="al"/>
                    <text:p text:style-name="al">Dit aanwijzingsbesluit laat onverlet, dat bij of krachtens het wettelijk voorschrift bepaalde voorwaarden betreffende de uitoefening van het toezichthouderschap van toepassing kunnen zijn. </text:p>
                    <text:p text:style-name="al"/>
                  </text:list-item>
                  <text:list-item text:style-override="id1-3-2-1-1-12-1-4-4">
                    <text:number>III.</text:number>
                    <text:p text:style-name="al">dat dit besluit in werking treedt op de dag na die van bekendmaking en terugwerkt naar 1 januari 2020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3 maart 2020.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Bergschenhoek, 3 maart 2020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Het college van burgemeester en wethouders van Lansingerland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Lucas Vokurka</text:span></text:p>
          </text:section>
          <text:section text:name="ondertekening_id1-3-2-2-8">
            <text:p><text:span text:style-name="functie">Secretaris</text:span></text:p>
          </text:section>
          <text:section text:name="ondertekening_id1-3-2-2-9">
            <text:p><text:span text:style-name="functie"/></text:p>
            <text:p><text:span text:style-name="deze">drs. Pieter van de Stadt</text:span></text:p>
          </text:section>
          <text:section text:name="ondertekening_id1-3-2-2-10">
            <text:p><text:span text:style-name="dez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2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22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22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4/xml/MC-DRP-OverigeBvAS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titel 5.2 van de Algemene wet bestuursrecht]|[1.0:c:BWBR0005537&amp;titeldeel=5.2&amp;g=2020-01-01</meta:user-defined>
    <meta:user-defined meta:name="DC.source">artikel 142, eerste lid, van het Wetboek van Strafvordering]|[1.0:c:BWBR0001903&amp;artikel=142&amp;lid=1&amp;g=2020-01-01</meta:user-defined>
    <dc:language>nl</dc:language>
    <meta:user-defined meta:name="OVERHEIDop.Staatscourant/DC.type">Besluiten van algemene strekking</meta:user-defined>
    <meta:user-defined meta:name="OVERHEID.Gemeente/DC.spatial">Lansingerland</meta:user-defined>
    <meta:user-defined meta:name="DC.title">Aanwijzingsbesluit buitengewoon opsporingsambtenaren als toezichthouder, gemeente Lansingerland</meta:user-defined>
    <meta:user-defined meta:name="DCTERMS.W3CDTF/DCTERMS.available">2020-03-12</meta:user-defined>
    <meta:user-defined meta:name="DCTERMS.W3CDTF/OVERHEIDop.jaargang">2020</meta:user-defined>
    <meta:user-defined meta:name="OVERHEIDop.publicationIssue">15229</meta:user-defined>
    <meta:user-defined meta:name="OVERHEIDop.StcrtID/DC.identifier">stcrt-2020-15229</meta:user-defined>
    <meta:user-defined meta:name="OVERHEIDop.versieInformatie"/>
  </office:meta>
</office:document-meta>
</file>