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40691-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e oostelijke paralelbaan van de Spoorstraat</text:span>: aanwijzing van een verplicht fietspad en instelling van éénrichtingsverkeer, onder intrekking van de oude geslotenverklaringen en verwijdering van de oude borden C12, C13 en C15 van Bijlage 1 van het Reglement verkeersregels en verkeerstekens 1990.</text:p>
            <text:p text:style-name="al"/>
            <text:p text:style-name="al"/>
            <text:p text:style-name="al">Op de oostelijke paralelbaan van de Spoorstraat wordt een verplicht fietspad aangewezen en eenrichtingsverkeer ingesteld, onder intrekking van de oude besluiten tot geslotenverklaring en verwijdering van de oude borden C12 en C13 en C1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Overwegende,</text:p>
            <text:p text:style-name="common-al"/>
            <text:p text:style-name="common-al">dat de oostelijke paralelbaan van de Spoorstraat vanaf het Kleiwegplein in de richting van het Albert Plesmanplein onderdeel is van een drukke hoofdfietsroute door Gouda;</text:p>
            <text:p text:style-name="common-al"/>
            <text:p text:style-name="common-al">dat genoemde oostelijke paralelbaan door middel van de borden C12 en C13 van bijlage 1 van het Reglement verkeersregels en verkeerstekens 1990, gesloten is verklaard voor alle motorvoertuigen alsmede voor bromfietsen, snorfietsen en gehandicaptenvoertuigen met in werking zijnde motor (overigens is hiervan geen verkeersbesluit gevonden);</text:p>
            <text:p text:style-name="common-al"/>
            <text:p text:style-name="common-al">dat het onwenselijk is dat snorfietsers geen gebruik mogen maken van deze fietsroute over de paralelbaan in de Spoorstraat, en dat snorfietsen eigenlijk over de rijbaan zouden moeten rijden;</text:p>
            <text:p text:style-name="common-al"/>
            <text:p text:style-name="common-al">dat de oostelijke paralelbaan van de Spoorstraat aansluit op de fietsstructuur rondom het Albert Plesmanplein, waar de fietspaden zijn aangeduid met borden G11 bijlage 1 van het Reglement verkeersregels en verkeerstekens 1990, wat inhoudt dat snorfietsen hier wel zijn toegestaan;</text:p>
            <text:p text:style-name="common-al"/>
            <text:p text:style-name="common-al">dat immers ingevolge artikel 2b van het Reglement verkeersregels en verkeerstekens 1990 de regels betreffende fietsen en fietsers mede van toepassing zijn op snorfietsen en snorfietsers, tenzij anders is bepaald;</text:p>
            <text:p text:style-name="common-al"/>
            <text:p text:style-name="common-al">dat de verschillende bebording onvolledig en verwarrend is voor weggebruikers, met name snorfietsers;</text:p>
            <text:p text:style-name="common-al"/>
            <text:p text:style-name="common-al">dat het in verband met de verkeersveiligheid wenselijk is dat snorfietsen de oostelijke paralelbaan van de Spoorstraat gebruiken, hetgeen bereikt kan worden door dit weggedeelte aan te wijzen als verplicht fietspad;</text:p>
            <text:p text:style-name="common-al"/>
            <text:p text:style-name="common-al">dat de oostelijke paralelbaan van de Spoorstraat is bedoeld voor fietsverkeer in één richting, te weten in de richting van het Albert Plesmanplein (de westelijke paralelbaan is voor fietsers in de richting van het kleiwegplein);</text:p>
            <text:p text:style-name="common-al"/>
            <text:p text:style-name="common-al">dat de oostelijke paralelbaan van de Spoorstraat bij verkeersbesluit nummer 9039-1993 in de richting van het Kleiwegplein gesloten is verklaard voor fietsers en bromfietsers, door middel van borden C15 van bijlage1 van het Reglement verkeersregels en verkeerstekens 1990;</text:p>
            <text:p text:style-name="common-al"/>
            <text:p text:style-name="common-al">dat eenrichtingsverkeer aangeduid dient te worden met een  bord C2 (in plaats van C15) ter hoogte van het Albert Plesmanplein, en bord C4 tegenover de zijweg van het T-kruispunt met de paralelbaan van de Noothoven van Goorstraat;</text:p>
            <text:p text:style-name="common-al"/>
            <text:p text:style-name="common-al">dat het voor de duidelijkheid voor het fietsverkeer vanaf de Noothoven van Goorstraat wenselijk is om ook met bord D5(R) een verplichte rijrichting aan te geven;</text:p>
            <text:p text:style-name="common-al"/>
            <text:p text:style-name="common-al">dat het derhalve in verband met de in artikel 2 van de Wegenverkeerswet genoemde belangen, te weten het verzekeren van de veiligheid op de weg, noodzakelijk wordt geacht het in het dictum genoemde besluit te nemen;</text:p>
            <text:p text:style-name="common-al"/>
            <text:p text:style-name="common-al">dat dit besluit door verduidelijking van de verkeerssituatie en daarmee verbetering van de verkeersveiligheid, beoogt de leefbaarheid te bevorder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en 34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
            <text:list text:style-name="id1-3-2-2-1-43">
              <text:list-item text:style-override="id1-3-2-2-1-43-1">
                <text:number>1.</text:number>
                <text:p text:style-name="al">door het plaatsen van verkeersborden model G11 van Bijlage 1 van het Reglement verkeersregels en verkeerstekens 1990, de oostelijke paralelbaan van de Spoorstraat vanaf het Kleiwegplein in de richting van het Albert Plesmanplein aan te wijzen als verplicht fietspad, zoals aangegeven op bijgaande tekening.</text:p>
                <text:p text:style-name="al"/>
              </text:list-item>
              <text:list-item text:style-override="id1-3-2-2-1-43-2">
                <text:number>2.</text:number>
                <text:p text:style-name="al">door het plaatsen verkeersbord model C2 en C4 van Bijlage 1 van het Reglement</text:p>
              </text:list-item>
              <text:list-item text:style-override="id1-3-2-2-1-43-3">
                <text:number/>
                <text:p text:style-name="al">Verkeersregels en Verkeerstekens 1990, de oostelijke paralelbaan van de Spoorstraat voor voertuigen gesloten te verklaren in één richting, te weten in de richting van het Kleiwegplein, zoals aangegeven op bijgaande tekening.</text:p>
                <text:p text:style-name="al"/>
              </text:list-item>
              <text:list-item text:style-override="id1-3-2-2-1-43-4">
                <text:number>3.</text:number>
                <text:p text:style-name="al">door het plaatsen verkeersbord model D5 (r)  van Bijlage 1van het Reglement</text:p>
              </text:list-item>
              <text:list-item text:style-override="id1-3-2-2-1-43-5">
                <text:number/>
                <text:p text:style-name="al">Verkeersregels en Verkeerstekens 1990, een verplichte rijrichting aan te geven voor het fietsverkeer vanaf de Noothoven van Goorstraat;</text:p>
                <text:p text:style-name="al"/>
              </text:list-item>
              <text:list-item text:style-override="id1-3-2-2-1-43-6">
                <text:number>4.</text:number>
                <text:p text:style-name="al">te verwijderen de op de oostelijke paralelbaan van de Spoorstraat, komende vanaf het Kleiwegplein in de richting van het Albert Plesmanplein geplaatste borden C12 en C13 van Bijlage 1 van het Reglement verkeersregels en verkeerstekens (geen oud besluit gevonden: er zijn wel C12 en C13 borden geplaatst; deze worden verwijderd, zie tekening).</text:p>
                <text:p text:style-name="al"/>
              </text:list-item>
              <text:list-item text:style-override="id1-3-2-2-1-43-7">
                <text:number>5.</text:number>
                <text:p text:style-name="al">in te trekken het verkeersbesluit van 3 mei 1993 nummer 9039,  en te verwijderen het op de oostelijke paralelbaan van de Spoorstraat, komende vanaf het Albert Plesmanplein in de richting van het Kleiwegplein, geplaatste bord C15 van Bijlage 1 van het Reglement verkeersregels en verkeerstekens, zoals aangegeven op bijgaande tekening.</text:p>
              </text:list-item>
              <text:list-item text:style-override="id1-3-2-2-1-43-8">
                <text:number/>
                <text:p text:style-name="al"/>
              </text:list-item>
            </text:list>
            <text:p text:style-name="common-al"/>
            <text:p text:style-name="common-al">GOUDA, 6 maart 2020</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Ing R.J. van Gool</text:p>
            <text:p text:style-name="common-al">
            <text:span text:style-name="nadrukcur">Bijlage: tekening</text:span>
          </text:p>
            <text:p text:style-name="common-al"/>
            <text:p text:style-name="common-al"/>
            <text:p text:style-name="common-al">
            <text:span text:style-name="nadrukvet">Publicatie</text:span>
          </text:p>
            <text:p text:style-name="common-al">Dit verkeersbesluit is bekendgemaakt door publicatie in de Staatscourant van 18 maart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28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Spoor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40691-2020</meta:user-defined>
    <meta:user-defined meta:name="DCTERMS.abstract">Op de oostelijke paralelbaan van de Spoorstraat wordt een verplicht fietspad aangewezen en eenrichtingsverkeer ingesteld, onder intrekking van de oude besluiten tot geslotenverklaring </meta:user-defined>
    <meta:user-defined meta:name="OVERHEIDop.verkeersbordcode">C2</meta:user-defined>
    <meta:user-defined meta:name="OVERHEIDop.verkeersbordcode">C4</meta:user-defined>
    <meta:user-defined meta:name="OVERHEIDop.verkeersbordcode">D5</meta:user-defined>
    <meta:user-defined meta:name="OVERHEIDop.verkeersbordcode">G11</meta:user-defined>
    <dc:language>nl</dc:language>
    <meta:user-defined meta:name="OVERHEID.EPSG28992/DC.spatial">108493.782 447788.678</meta:user-defined>
    <meta:user-defined meta:name="DC.title">Verkeersbesluit 1240691-2020</meta:user-defined>
    <meta:user-defined meta:name="OVERHEID.PostcodeHuisnummer/OVERHEIDop.postcodeHuisnummer">2806BZ 4</meta:user-defined>
    <meta:user-defined meta:name="OVERHEIDop.straatnaam">Spoorstraat</meta:user-defined>
    <meta:user-defined meta:name="OVERHEIDop.woonplaats">Gouda</meta:user-defined>
    <meta:user-defined meta:name="DCTERMS.W3CDTF/DCTERMS.available">2020-03-18</meta:user-defined>
    <meta:user-defined meta:name="OVERHEIDop.StcrtID/DC.identifier">stcrt-2020-15226</meta:user-defined>
    <meta:user-defined meta:name="OVERHEIDop.externeBijlage">tekening|exb-2020-12775</meta:user-defined>
    <meta:user-defined meta:name="DCTERMS.W3CDTF/OVERHEIDop.jaargang">2020</meta:user-defined>
    <meta:user-defined meta:name="OVERHEIDop.publicationIssue">15226</meta:user-defined>
    <meta:user-defined meta:name="OVERHEIDop.versieInformatie"/>
  </office:meta>
</office:document-meta>
</file>