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uthavenk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maken bekend dat met ingang van donderdag 19 maart 2020 voor een periode van zes weken (dus tot en met woensdag 29 april 2020) ter inzage ligt:</text:p>
            <text:list text:style-name="id1-3-2-1-1-3">
              <text:list-item text:style-override="id1-3-2-1-1-3-1">
                <text:number>•</text:number>
                <text:p text:style-name="al">Het ontwerpbestemmingsplan Houthavenkade met bijbehorende stukken (identificatienummer NL.IMRO.0479.STED3862BP-0201);</text:p>
              </text:list-item>
              <text:list-item text:style-override="id1-3-2-1-1-3-2">
                <text:number>•</text:number>
                <text:p text:style-name="al">Het ontwerpbesluit tot vaststelling van hogere waarden geluid op grond van artikel 110a van de Wet geluidhinder, voor de ten hoogst toelaatbare geluidsbelasting.</text:p>
              </text:list-item>
            </text:list>
            <text:p text:style-name="common-al">Het plan maakt de bouw van maximaal 710 woningen in diverse categorieën mogelijk.</text:p>
            <text:p text:style-name="common-al">Het plangebied is gelegen tussen de Oude Haven, de Provincialeweg en de Russische Buurt in Zaandam.</text:p>
            <text:p text:style-name="tussenkopcur">M.e.r.-beoordelingsbesluit Houthavenkade </text:p>
            <text:p text:style-name="common-al">Burgemeester en wethouders van gemeente Zaanstad maken overeenkomstig artikel 7.19 vierde lid van de Wet milieubeheer bekend dat ter voorbereiding van het ontwerpbestemmingsplan Houthavenkade een m.e.r.-beoordelingsbesluit is genomen. Besloten is geen m.e.r.-procedure te doorlopen voor het (ontwerp)bestemmingsplan Houthavenkade.</text:p>
            <text:p text:style-name="common-al">Om te bepalen of de ontwikkeling zoals mogelijk gemaakt in het ontwerpbestemmingsplan nadelige milieugevolgen heeft op de milieu- en leefomgevingskwaliteit in en rondom het gebied zijn de effecten die kunnen optreden in beeld gebracht. De conclusie van de m.e.r.-beoordeling is dat belangrijke nadelige milieugevolgen voor het (ontwerp)bestemmingsplan Houthavenkade kunnen worden uitgesloten.</text:p>
            <text:p text:style-name="tussenkopcur">Ontwerpbesluit hogere waarden geluid</text:p>
            <text:p text:style-name="common-al">De geluidbelasting als gevolg van het wegverkeerslawaai van de Provincialeweg (N203), de Houthavenkade en de Albert Heijnweg en als gevolg van het industrielawaai afkomstig van de gezoneerde industrieterreinen Westpoort en Achtersluispolder/Westerspoor Zuid is hoger dan de voorkeursgrenswaarde van 50dB(A) die geldt voor nieuwe woningen. Daarom wordt voor deze woningen een hogere grenswaarde vastgesteld.</text:p>
            <text:p text:style-name="tussenkopcur">Inzage</text:p>
            <text:p text:style-name="common-al">Het ontwerpbestemmingsplan met bijbehorende stukken is digitaal in te zien via:</text:p>
            <text:list text:style-name="id1-3-2-1-1-13">
              <text:list-item text:style-override="id1-3-2-1-1-13-1">
                <text:number>•</text:number>
                <text:p text:style-name="al">de landelijke website: <text:a xlink:href="http://www.ruimtelijkeplannen.nl/" xlink:type="simple">www.ruimtelijkeplannen.nl</text:a>;</text:p>
              </text:list-item>
            </text:list>
            <text:p text:style-name="common-al">Daarnaast liggen het ontwerpbestemmingsplan, het ontwerpbesluit hogere waarden en het m.e.r.-beoordelingsbesluit op de volgende wijzen ter inzage:</text:p>
            <text:list text:style-name="id1-3-2-1-1-15">
              <text:list-item text:style-override="id1-3-2-1-1-15-1">
                <text:number>•</text:number>
                <text:p text:style-name="al">als .pdf bestand op de gemeentelijke website: <text:a xlink:href="http://www.zaanstad.nl/" xlink:type="simple">www.zaanstad.nl</text:a> (zoekterm ‘bestemmingsplan’);</text:p>
              </text:list-item>
              <text:list-item text:style-override="id1-3-2-1-1-15-2">
                <text:number>•</text:number>
                <text:p text:style-name="al">bij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list-item>
            </text:list>
            <text:p text:style-name="tussenkopcur">Inloopavond</text:p>
            <text:p text:style-name="common-al">Op 31 maart 2020 wordt een inloopavond georganiseerd waar u een toelichting kunt krijgen op het plan. De avond vindt plaats van 19:00 tot 20:30 in de showroom van Bentvelzen, Houthavenkade 36 te Zaandam. </text:p>
            <text:p text:style-name="tussenkopcur">Zienswijzen</text:p>
            <text:p text:style-name="tussenkopcur">Gedurende de bovengenoemde periode van inzage kan iedereen met betrekking tot het ontwerpbestemmingsplan een zienswijze kenbaar maken. Ten aanzien van het ontwerpbesluit hogere waarden kunnen alleen belanghebbenden een zienswijze kenbaar maken. </text:p>
            <text:p text:style-name="tussenkopcur">Schriftelijke zienswijzen over het ontwerpbestemmingsplan moeten worden gestuurd naar de gemeenteraad van Zaanstad, Postbus 2000, 1500 GA Zaandam, onder vermelding van ‘zienswijze ontwerpbestemmingsplan Houthavenkade’. </text:p>
            <text:p text:style-name="tussenkopcur">Schriftelijke zienswijzen over het ontwerpbesluit tot vaststelling van hogere waarden moeten worden gestuurd naar burgemeester en wethouders van Zaanstad, Postbus 2000, 1500 GA Zaandam, onder vermelding van ‘zienswijze ontwerpbesluit hogere waarden Houthavenkade’. </text:p>
            <text:p text:style-name="tussenkopcur">Voor mondelinge zienswijzen kunt u contact opnemen met mevr. E. Cornet, afdeling Omgevingsplannen van de gemeente Zaanstad via het algemene telefoonnummer 14 075. Bij haarkunt u ook terecht voor vragen over het ontwerpbestemmingsplan.</text:p>
            <text:p text:style-name="tussenkopcur">Digitaal verzonden zienswijzen (bijvoorbeeld per e-mail) worden niet in behandeling genomen. </text:p>
            <text:p text:style-name="tussenkopcur">Bezwaar m.e.r.-beoordelingsbesluit</text:p>
            <text:p text:style-name="common-al">Tegen het m.e.r-beoordelingsbesluit kan alleen de initiatiefnemer van het plan bezwaar indienen. Het gaat hier namelijk om een voorbereidingsbeslissing in de zin van artikel 6:3 van de Algemene wet bestuursrecht.  </text:p>
            <text:p text:style-name="common-al">De initiatiefnemer kan gedurende de termijn van terinzagelegging schriftelijk bezwaren tegen het m.e.r.-beoordelingsbesluit kenbaar maken. Bezwaren moeten worden gestuurd naar burgemeester en wethouders van Zaanstad, Postbus 2000, 1500 GA Zaandam, onder vermelding van ‘bezwaar m.e.r.-beoordelingsbesluit Houthavenkade’.</text:p>
            <text:p text:style-name="last-al"/>
            <text:p text:style-name="tekst_bottom"/>
          </text:section>
        </text:section>
        <text:section text:name="zakelijke-mededeling-sluiting_id1-3-2-2" text:style-name="zakelijke-mededeling-sluiting">
          <text:section text:name="ondertekening_id1-3-2-2-1">
            <text:p><text:span text:style-name="functie">Zaandam, 18 maart 2020</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0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0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0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Zaan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STED3862BP-0201</meta:user-defined>
    <meta:user-defined meta:name="OVERHEIDop.Ruimtelijkeplannen/DC.type">bestemmingsplan</meta:user-defined>
    <dc:language>nl</dc:language>
    <meta:user-defined meta:name="OVERHEID.Gemeente/DC.spatial">Zaanstad</meta:user-defined>
    <meta:user-defined meta:name="OVERHEID.EPSG28992/DC.spatial">116676.081 494374.353</meta:user-defined>
    <meta:user-defined meta:name="DC.title">Ontwerpbestemmingsplan Houthavenkade</meta:user-defined>
    <meta:user-defined meta:name="OVERHEID.PostcodeHuisnummer/OVERHEIDop.postcodeHuisnummer">1506PC 1</meta:user-defined>
    <meta:user-defined meta:name="OVERHEIDop.straatnaam">Houthavenkade</meta:user-defined>
    <meta:user-defined meta:name="OVERHEIDop.woonplaats">Zaandam</meta:user-defined>
    <meta:user-defined meta:name="DCTERMS.W3CDTF/DCTERMS.available">2020-03-18</meta:user-defined>
    <meta:user-defined meta:name="DCTERMS.W3CDTF/OVERHEIDop.jaargang">2020</meta:user-defined>
    <meta:user-defined meta:name="OVERHEIDop.publicationIssue">15207</meta:user-defined>
    <meta:user-defined meta:name="OVERHEIDop.StcrtID/DC.identifier">stcrt-2020-15207</meta:user-defined>
    <meta:user-defined meta:name="OVERHEIDop.versieInformatie"/>
  </office:meta>
</office:document-meta>
</file>