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Van Braam Houckgeestkazerne (32D21) te Door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0 december 2019 een aanvraag om een omgevingsvergunning ontvangen van het Rijksvastgoedbedrijf namens het Ministerie van Defensie voor de inrichting 32D21 – Van Braam Houckgeestkazerne aan de Oude Arnhemse Bovenweg 1, 3941 XM Doorn.</text:p>
      <text:p text:style-name="ifm_p_mt.3.7mm_ifm">Het betreft een inrichting voor defensielocatie. De aanvraag betreft wijziging brandveilig gebruik gebouw 6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18 maart 2020 tot en met 28 april 2020 op de volgende plaats inzien:</text:p>
      <text:p text:style-name="ifm_p_indent.-5mm_mleft.5mm_ifm">−<text:tab/>de gemeente Utrechtse Heuvelrug, Kerkplein 2 te Door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201</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201</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Van Braam Houckgeestkazerne (32D21) te 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20-15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Van Braam Houckgeestkazerne (32D21) te Doorn, Inspectie Leefomgeving en Transport</meta:user-defined>
    <meta:user-defined meta:name="DCTERMS.W3CDTF/DCTERMS.available">2020-03-17</meta:user-defined>
    <meta:user-defined meta:name="OVERHEIDop.Ruimtelijkplan/OVERHEIDop.bekendmakingBetreffendePlan"/>
  </office:meta>
</office:document-meta>
</file>