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rhoeksweg 49a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maart 2020 is een omgevingsvergunning verleend voor het  bouwen van een bijgebouw van 50 m² behorend bij tweede bedrijfswoning op Raarhoeksweg 49a in Raalte.</text:p>
            <text:p text:style-name="common-al">Het besluit omgevingsvergunning biedt een planologische regeling voor het  gebruik van een bijeenkomstgebouw als tweede bedrijfswoning, het bouwen van een bijgebouw buiten het bouwvlak met een goothoogte van 3,3 meter en het aanleggen en het gebruik van een verharde toegangsweg in de bestemming groen aan de Raarhoeksweg 49a in Raalte.</text:p>
            <text:p text:style-name="common-al">Op basis van het vigerende bestemmingsplan “Bestemmingsplan ‘De Flierefluiter, Raarhoeksweg 49, 1<text:span text:style-name="sup">e</text:span> herziening”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4</meta:user-defined>
    <meta:user-defined meta:name="OVERHEIDop.Ruimtelijkeplannen/DC.type">omgevingsvergunning met planafwijking</meta:user-defined>
    <dc:language>nl</dc:language>
    <meta:user-defined meta:name="OVERHEID.Gemeente/DC.spatial">Raalte</meta:user-defined>
    <meta:user-defined meta:name="OVERHEID.EPSG28992/DC.spatial">216247.661 492607.897</meta:user-defined>
    <meta:user-defined meta:name="DC.title">[Raarhoeksweg 49a Raalte]</meta:user-defined>
    <meta:user-defined meta:name="OVERHEID.PostcodeHuisnummer/OVERHEIDop.postcodeHuisnummer">8102SZ 49</meta:user-defined>
    <meta:user-defined meta:name="OVERHEIDop.straatnaam">Raarhoeksweg</meta:user-defined>
    <meta:user-defined meta:name="OVERHEIDop.woonplaats">Raalte</meta:user-defined>
    <meta:user-defined meta:name="DCTERMS.W3CDTF/DCTERMS.available">2020-03-18</meta:user-defined>
    <meta:user-defined meta:name="DCTERMS.W3CDTF/OVERHEIDop.jaargang">2020</meta:user-defined>
    <meta:user-defined meta:name="OVERHEIDop.publicationIssue">15192</meta:user-defined>
    <meta:user-defined meta:name="OVERHEIDop.StcrtID/DC.identifier">stcrt-2020-15192</meta:user-defined>
    <meta:user-defined meta:name="OVERHEIDop.versieInformatie"/>
  </office:meta>
</office:document-meta>
</file>