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uitengebied – Wijtgraaf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het ontwerpwijzigingsplan Buitengebied – Wijtgraaf 35 wordt het mogelijk gemaakt om één twee-onder-een-kapwoning te realiseren na sloop van de bestaande boerderij. </text:p>
            <text:p text:style-name="common-al">Het ontwerpwijzigingsplan ligt met ingang van 19 maart gedurende 6 weken voor belanghebbenden ter inzage in de stadswinkel van het stadhuis. Tijdens de inzage termijn kunnen belanghebbenden tegen dit plan schriftelijk of digitaal hun zienswijzen kenbaar maken bij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R. Huisman, tel. 411911.</text:p>
            <text:p text:style-name="common-al">Het plan (NL.IMRO.0243.WP00247-0002) kunt u ook raadplegen via de landelijke website: http://www.ruimtelijkeplannen.nl (bronbestanden: <text:a xlink:href="https://services.meerinzicht.nl/HWK/RO/plannen/NL.IMRO.0243.WP00247-/NL.IMRO.0243.WP00247-0002)" xlink:type="simple">https://services.meerinzicht.nl/HWK/RO/plannen/NL.IMRO.0243.WP00247-/NL.IMRO.0243.WP00247-0002)</text:a> of op de gemeentelijke website <text:a xlink:href="http://www.harderwijk.nl/plannenbuitengebied" xlink:type="simple">www.harderwijk.nl/plannenbuitengebied</text:a>.</text:p>
            <text:p text:style-name="common-al">Zakelijke beschrijving:</text:p>
            <text:p text:style-name="common-al">Ten behoeve van het aantonen van de economische uitvoerbaarheid van het plan is met de betreffende eigenaa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 Informatie: mw. M. Haverkamp, tel. 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6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16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16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ard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WP00247-0002</meta:user-defined>
    <meta:user-defined meta:name="OVERHEIDop.Ruimtelijkeplannen/DC.type">wijzigings- of uitwerkingsplan</meta:user-defined>
    <dc:language>nl</dc:language>
    <meta:user-defined meta:name="OVERHEID.Gemeente/DC.spatial">Harderwijk</meta:user-defined>
    <meta:user-defined meta:name="OVERHEID.EPSG28992/DC.spatial">175704.7 485245.1</meta:user-defined>
    <meta:user-defined meta:name="DC.title">Wijzigingsplan Buitengebied – Wijtgraaf 35</meta:user-defined>
    <meta:user-defined meta:name="OVERHEID.PostcodeHuisnummer/OVERHEIDop.postcodeHuisnummer">3849PM 35</meta:user-defined>
    <meta:user-defined meta:name="OVERHEIDop.straatnaam">Wijtgraaf</meta:user-defined>
    <meta:user-defined meta:name="OVERHEIDop.woonplaats">Hierden</meta:user-defined>
    <meta:user-defined meta:name="DCTERMS.W3CDTF/DCTERMS.available">2020-03-18</meta:user-defined>
    <meta:user-defined meta:name="DCTERMS.W3CDTF/OVERHEIDop.jaargang">2020</meta:user-defined>
    <meta:user-defined meta:name="OVERHEIDop.publicationIssue">15161</meta:user-defined>
    <meta:user-defined meta:name="OVERHEIDop.StcrtID/DC.identifier">stcrt-2020-15161</meta:user-defined>
    <meta:user-defined meta:name="OVERHEIDop.versieInformatie"/>
  </office:meta>
</office:document-meta>
</file>