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sbesluit bestemmingsplan ‘Westeinderweg 2’ </text:p>
          </table:table-cell>
          <table:table-cell office:value-type="string" table:style-name="staatscourantkop.B.cell">
            <text:section text:name="plaatje_id1-3-1-1" text:style-name="plaatje">
              <text:p text:style-name="illustratie_id1-3-1-1-1"><draw:frame draw:style-name="illustratie_id1-3-1-1-1" text:anchor-type="paragraph" svg:width="27.7777777777777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perceel Westeinderweg 2 in Stompwijk heeft enige tijd geleden zijn oorspronkelijk agrarische functie verloren. Inmiddels is een plan ontwikkeld om op dit perceel 3 woningen te realiseren. Op grond van het Besluit milieueffectrapportage (Besluit m.e.r.) zijn de beoogde ruimtelijke ingrepen beoordelingsplichtig. </text:p>
            <text:p text:style-name="common-al">Om deze beoordeling mogelijk te maken heeft het college de ‘Aanmeldnotitie (vormvrije) m.e.r.-Westeinderweg 2’ ontvangen van de initiatiefnemer. Op 3 maart 2020 heeft het college besloten dat voor de beoogde functiewijziging en transformatie van Westeinderweg 2 en de daarvoor benodigde wijziging van het bestemmingsplan géén milieueffectrapportage hoeft te worden ingesteld. Het college onderschrijft de conclusie uit de aanmeldnotitie, dat belangrijke nadelige milieugevolgen als gevolg van de beoogde ontwikkeling kunnen worden uitgesloten.</text:p>
            <text:p text:style-name="common-al">Het college van burgemeester en wethouders van Leidschendam-Voorburg maakt bekend dat, op grond van de artikelen 3.1 en 3.8 van de Wet ruimtelijke ordening (Wro), artikel 110a van de Wet geluidhinder en afdeling 3.4 van de Algemene wet bestuursrecht, het ontwerpbestemmingsplan ‘Westeinderweg 2’ ter inzage ligt.</text:p>
            <text:p text:style-name="tussenkopcur">
            <text:span text:style-name="nadrukvet">Termijn van inzage m.e.r.-beoordelingsbesluit en aanmeldnotitie</text:span>
          </text:p>
            <text:p text:style-name="common-al">Het m.e.r-beoordelingsbesluit en de aanmeldnotitie vormvrije m.e.r.-beoordeling liggen ter inzage van vrijdag 20 maart tot en met donderdag 30 april 2020.</text:p>
            <text:p text:style-name="tussenkopcur">
            <text:span text:style-name="nadrukvet">Inzien m.e.r.-beoordelingsbesluit en aanmeldnotitie </text:span>
          </text:p>
            <text:p text:style-name="common-al">Het m.e.r.-beoordelingsbesluit en de aanmeldnotitie vormvrije m.e.r.-beoordeling zijn als volgt in te zien: </text:p>
            <text:p text:style-name="common-al">- als bijlagen bij het ontwerpbestemmingsplan ‘Westeinderweg 2’ op www.ruimtelijkeplannen.nl. Het IDN-nummer van het ontwerpbestemmingsplan is: NL.IMRO.1916. westeinderweg2-ON01;</text:p>
            <text:p text:style-name="common-al">- als bijlagen bij het ontwerpbestemmingsplan ‘Westeinderweg 2’ op de gemeentelijke website www.leidschendam-voorburg.nl; </text:p>
            <text:p text:style-name="common-al">- een papieren versie van het m.e.r.-beoordelingsbesluit ligt ter inzage in het Servicecentrum, Koningin Wilhelminalaan 2, Leidschendam. </text:p>
            <text:p text:style-name="tussenkopcur">
            <text:span text:style-name="nadrukvet">Zienswijzen, bezwaar of beroep m.e.r.-beoordelingsbesluit</text:span>
          </text:p>
            <text:p text:style-name="tussenkopcur">Het m.e.r.-beoordelingsbesluit is een voorbereidingsbeslissing voor het opstellen van het bestemmingsplan ‘Westeinderweg 2’. Op grond van artikel 6.3 van de Algemene wet bestuursrecht staat tegen dit besluit geen bezwaar of beroep open, tenzij het m.e.r.-beoordelingsbesluit u als belanghebbende rechtstreeks in uw belang treft. </text:p>
            <text:p text:style-name="common-al"/>
            <text:p text:style-name="common-al">Eventuele bezwaren tegen het m.e.r.-beoordelingsbesluit kunt u wel als zienswijzen over het ontwerpbestemmingsplan ‘Westeinderweg 2’ indienen. Dit ontwerpbestemmingsplan ligt ter inzage in dezelfde periode als het m.e.r.-beoordelingsbesluit. Meer informatie over het indienen van zienswijzen e.d. vindt u in de desbetreffende bekendmaking.</text:p>
            <text:p text:style-name="tussenkopcur">
            <text:span text:style-name="nadrukvet">Vragen</text:span>
          </text:p>
            <text:p text:style-name="last-al">Voor meer informatie neemt u contact op met mevrouw N. Kooi of een van de andere medewerkers van de afdeling Maatschappelijke &amp; Ruimtelijke Ontwikkeling, vakgroep ruimtelijke plannen, op telefoonnummer 14 07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2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12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12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Leidschendam-Voor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p.Ruimtelijkplan/OVERHEIDop.bekendmakingBetreffendePlan">NL.IMRO.1916.westeinderweg2-ON01</meta:user-defined>
    <meta:user-defined meta:name="OVERHEIDop.referentienummer">492159</meta:user-defined>
    <meta:user-defined meta:name="OVERHEIDop.Ruimtelijkeplannen/DC.type">bestemmingsplan</meta:user-defined>
    <dc:language>nl</dc:language>
    <meta:user-defined meta:name="OVERHEID.Gemeente/DC.spatial">Leidschendam-Voorburg</meta:user-defined>
    <meta:user-defined meta:name="OVERHEID.EPSG28992/DC.spatial">92286.51 456878.58</meta:user-defined>
    <meta:user-defined meta:name="DC.title">M.e.r.-beoordelingsbesluit bestemmingsplan ‘Westeinderweg 2’</meta:user-defined>
    <meta:user-defined meta:name="OVERHEID.PostcodeHuisnummer/OVERHEIDop.postcodeHuisnummer">2266HH 2</meta:user-defined>
    <meta:user-defined meta:name="OVERHEIDop.straatnaam">Westeinderweg</meta:user-defined>
    <meta:user-defined meta:name="OVERHEIDop.woonplaats">Leidschendam</meta:user-defined>
    <meta:user-defined meta:name="DCTERMS.W3CDTF/DCTERMS.available">2020-03-18</meta:user-defined>
    <meta:user-defined meta:name="DCTERMS.W3CDTF/OVERHEIDop.jaargang">2020</meta:user-defined>
    <meta:user-defined meta:name="OVERHEIDop.publicationIssue">15129</meta:user-defined>
    <meta:user-defined meta:name="OVERHEIDop.StcrtID/DC.identifier">stcrt-2020-15129</meta:user-defined>
    <meta:user-defined meta:name="OVERHEIDop.versieInformatie"/>
  </office:meta>
</office:document-meta>
</file>