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terland - Ontwerp bestemmingsplan - Zuiderwouder Dorpsstraat 60, Zuid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Algemene wet bestuursrecht en artikel 3.8. lid 1 van de Wet ruimtelijke ordening maakt het college van burgemeester en wethouders van Waterland bekend dat met ingang van 13 maart 2020 het ontwerpbestemmingsplan ‘Zuiderwouder Dorpsstraat 60’ (NL.IMRO.0852.BPKZUzuiderwd60019-on01) voor de duur van zes weken voor een ieder ter inzage ligt. Het ontwerpbestemmingsplan voorziet in de planologische regeling voor het slopen van de bestaande wijnloods en het oprichten van twee woningen op het perceel Zuiderwouder Dorpsstraat 60 te Zuiderwoude kadastraal bekend als sectie G nummer 186. </text:p>
            <text:p text:style-name="common-al">
            <text:span text:style-name="nadrukvet">Inzien ontwerpbestemmingsplan</text:span> </text:p>
            <text:p text:style-name="common-al">Het ontwerpbestemmingsplan Zuiderwouder Dorpsstraat 60 kan worden ingezien: </text:p>
            <text:p text:style-name="common-al"/>
            <text:list text:style-name="id1-3-2-1-1-5">
              <text:list-item text:style-override="id1-3-2-1-1-5-1">
                <text:number>•</text:number>
                <text:p text:style-name="al">         op de landelijke website: www.ruimtelijkeplannen.nl. Het ID-nummer is: NL.IMRO.0852.BPKZUzuiderwd60019-on01</text:p>
              </text:list-item>
              <text:list-item text:style-override="id1-3-2-1-1-5-2">
                <text:number>•</text:number>
                <text:p text:style-name="al">         In het gemeentehuis aan de Pierebaan 3 te Monnickendam, afdeling Publiekszaken tijdens de openingstijden. </text:p>
              </text:list-item>
            </text:list>
            <text:p text:style-name="common-al">
            <text:span text:style-name="nadrukvet">Zienswijzen op het ontwerpbestemmingsplan</text:span>Tegen het ontwerp bestemmingsplan kan een ieder gedurende bovengenoemde termijn schriftelijk zienswijzen naar voren brengen.  Schriftelijke zienswijzen kunt u richten aan het college van burgemeester en wethouders van de gemeente Waterland, postbus 1000, 1140 BA Waterland onder vermelding van ‘zienswijze ontwerp bestemmingsplan Zuiderwouder Dorpsstraat 60’. </text:p>
            <text:list text:style-name="id1-3-2-1-1-7">
              <text:list-item text:style-override="id1-3-2-1-1-7-1">
                <text:number>•</text:number>
                <text:p text:style-name="al">Postadres: Postbus 1000, 1140BA Monnickendam</text:p>
              </text:list-item>
              <text:list-item text:style-override="id1-3-2-1-1-7-2">
                <text:number>•</text:number>
                <text:p text:style-name="al">E-mail: gemeente@waterland.nl</text:p>
                <text:p text:style-name="al"> Tevens bestaat de mogelijkheid tot het mondeling indienen van een zienswijze, na telefonische afspraak. Voor het maken van een afspraak kunt u contact opnemen via telefoonnummer (0299) 658 585.</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2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2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2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2.BPKZUzuiderwd60019-on01</meta:user-defined>
    <meta:user-defined meta:name="OVERHEIDop.Ruimtelijkeplannen/DC.type">bestemmingsplan</meta:user-defined>
    <dc:language>nl</dc:language>
    <meta:user-defined meta:name="OVERHEID.EPSG28992/DC.spatial">131408.731 493542.244</meta:user-defined>
    <meta:user-defined meta:name="DC.title">Gemeente Waterland - Ontwerp bestemmingsplan - Zuiderwouder Dorpsstraat 60, Zuiderwoude</meta:user-defined>
    <meta:user-defined meta:name="OVERHEID.PostcodeHuisnummer/OVERHEIDop.postcodeHuisnummer">1153PE 60</meta:user-defined>
    <meta:user-defined meta:name="OVERHEIDop.straatnaam">Zuiderwouder Dorpsstraat</meta:user-defined>
    <meta:user-defined meta:name="OVERHEIDop.woonplaats">Zuiderwoude</meta:user-defined>
    <meta:user-defined meta:name="DCTERMS.W3CDTF/DCTERMS.available">2020-03-13</meta:user-defined>
    <meta:user-defined meta:name="DCTERMS.W3CDTF/OVERHEIDop.jaargang">2020</meta:user-defined>
    <meta:user-defined meta:name="OVERHEIDop.publicationIssue">15128</meta:user-defined>
    <meta:user-defined meta:name="OVERHEIDop.StcrtID/DC.identifier">stcrt-2020-15128</meta:user-defined>
    <meta:user-defined meta:name="OVERHEIDop.versieInformatie"/>
  </office:meta>
</office:document-meta>
</file>