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tijdens de doorkomst van de Kennedyma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de doorkomst van de Kennedymars, in het belang van de verkeersveiligheid, een tijdelijke verkeersmaatregel is genomen voor het afsluiten van onderstaande weggedeeltes voor alle verkeer, behalve voetgangers, in beide richtingen:</text:p>
            <text:p text:style-name="common-al"/>
            <text:p text:style-name="tussenkopcur">Locatie :  </text:p>
            <text:p text:style-name="common-al">Asten:</text:p>
            <text:p text:style-name="common-al">Fietspad onder viaduct</text:p>
            <text:p text:style-name="common-al">Ventweg Heesakkerweg</text:p>
            <text:p text:style-name="common-al">Wilhelminastraat</text:p>
            <text:p text:style-name="common-al">Kerkstraat</text:p>
            <text:p text:style-name="common-al">Koningsplein</text:p>
            <text:p text:style-name="common-al">Julianastraat</text:p>
            <text:p text:style-name="common-al">Kleine Markstraat</text:p>
            <text:p text:style-name="common-al">Markt</text:p>
            <text:p text:style-name="common-al">Prins Bernhardstraat</text:p>
            <text:p text:style-name="common-al">Ommelseweg</text:p>
            <text:p text:style-name="common-al"/>
            <text:p text:style-name="common-al">Ommel:</text:p>
            <text:p text:style-name="common-al">Marialaan</text:p>
            <text:p text:style-name="common-al">Onze Lieve Vrouweplein</text:p>
            <text:p text:style-name="common-al">Kluisstraat</text:p>
            <text:p text:style-name="common-al">Pastoor Vogelstraat</text:p>
            <text:p text:style-name="common-al">Pastoor Van Ervenstraat</text:p>
            <text:p text:style-name="common-al">Hogeweg</text:p>
            <text:p text:style-name="common-al">Kloosterstraat</text:p>
            <text:p text:style-name="common-al">Ommelse Bos</text:p>
            <text:p text:style-name="common-al">Deurneseweg</text:p>
            <text:p text:style-name="common-al"/>
            <text:p text:style-name="tussenkopcur">Datum : 4 juli 2020 vanaf 20.30 tot ca. 22.15 uur in Asten en 21.30 tot ca.  00.00 uur in Omm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9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09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doorkomst Kenndedymars - Gemeente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7883</meta:user-defined>
    <meta:user-defined meta:name="DCTERMS.abstract">College van B &amp; W Asten besluit tot het aanstellen van een tijdelijk parkeerverbod in de Gemeente Asten vanwege de doorkomst Kennedymars op 4 juli 2020 van 20.30 uur tot ca. 00.00 uur</meta:user-defined>
    <meta:user-defined meta:name="OVERHEIDop.verkeersbordcode">C1</meta:user-defined>
    <dc:language>nl</dc:language>
    <meta:user-defined meta:name="OVERHEID.EPSG28992/DC.spatial">179892.469 379490.357</meta:user-defined>
    <meta:user-defined meta:name="DC.title">Tijdelijke verkeersmaatregel tijdens de doorkomst van de Kennedymars</meta:user-defined>
    <meta:user-defined meta:name="OVERHEID.PostcodeHuisnummer/OVERHEIDop.postcodeHuisnummer">5721GJ 2</meta:user-defined>
    <meta:user-defined meta:name="OVERHEIDop.straatnaam">Koningsplein</meta:user-defined>
    <meta:user-defined meta:name="OVERHEIDop.woonplaats">Asten</meta:user-defined>
    <meta:user-defined meta:name="DCTERMS.W3CDTF/DCTERMS.available">2020-06-18</meta:user-defined>
    <meta:user-defined meta:name="OVERHEIDop.StcrtID/DC.identifier">stcrt-2020-15096</meta:user-defined>
    <meta:user-defined meta:name="DCTERMS.W3CDTF/OVERHEIDop.jaargang">2020</meta:user-defined>
    <meta:user-defined meta:name="OVERHEIDop.publicationIssue">15096</meta:user-defined>
    <meta:user-defined meta:name="OVERHEIDop.versieInformatie"/>
  </office:meta>
</office:document-meta>
</file>