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27 december 2019, kenmerk BES2019161 heeft besloten een ontheffing als bedoeld in artikel 3 van het Besluit uitoefenen medisch beroep BES te verlenen tot 1 mei 2020 aan:</text:p>
      <text:p text:style-name="ifm_p_ifm">de heer G.W. Odongo, geneeskundige, huisarts, 9 september 1954.</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09</text:span><text:tab/>8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09</text:span><text:tab/>8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Mededeling van de Staatssecretaris van Volksgezondheid, Welzijn en Sport, houdende verlening van een ontheffing (Besluit uitoefenen medisch beroep BES)</meta:user-defined>
    <meta:user-defined meta:name="DCTERMS.W3CDTF/DCTERMS.available">2020-01-08</meta:user-defined>
  </office:meta>
</office:document-meta>
</file>