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REALISEREN VAN EEN ZONNEPARK OP PERCELEN NABIJ BEDRIJVENTERREIN DE WIJPER EN DE A58 IN HEERLE (DE MELKBU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Het college van burgemeester en wethouders van de gemeente Roosendaal heeft op grond van de Wet algemene bepalingen omgevingsrecht besloten een omgevingsvergunning te verlenen voor de activiteiten ‘Het bouwen van een bouwwerk’, ‘Het uitvoeren van werk of werkzaamheden’ en ‘Handelen in strijd met de regels van de Ruimtelijke Ordening’ ten behoeve van het realiseren van een zonnepark op percelen nabij bedrijventerrein De Wijper en de snelweg A58 in Heerle, kadastraal bekend als gemeente Wouw, sectie P, perceelnummers 823, 826,1218, 1305 en 1306. De aanvraag is geregistreerd onder zaaknummer 2018WB0442. </text:p>
            <text:p text:style-name="common-al">
            <text:span text:style-name="nadrukvet">Terinzagelegging </text:span>
          </text:p>
            <text:p text:style-name="common-al">De verleende omgevingsvergunning met bijbehorende documenten en de verklaring van geen bedenkingen van de gemeenteraad liggen op grond van de Algemene wet bestuursrecht met ingang van maandag 16 maart 2020 gedurende zes weken ter inzage. De stukken zijn in te zien op het stadskantoor, Stadserf 1 te Roosendaal van maandag tot en met vrijdag van 8.00 uur tot 12.00 uur en ‘s-middags op afspraak. </text:p>
            <text:p text:style-name="common-al">De stukken met IMRO-codering : NL.IMRO.1674.1219ZONNEPAHEERLE-0301 zijn tevens digitaal in te zien op onze website www.roosendaal.nl en op <text:a xlink:href="http://www.ruimtelijkeplannen.nl/" xlink:type="simple">www.ruimtelijkeplannen.nl</text:a>. </text:p>
            <text:p text:style-name="common-al">
            <text:span text:style-name="nadrukvet">Beroep </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 </text:p>
            <text:p text:style-name="common-al">Het beroepschrift moet zijn ondertekend en moet minstens bevatten: </text:p>
            <text:p text:style-name="common-al">a. de naam en het adres van de indiener; </text:p>
            <text:p text:style-name="common-al">b. de dagtekening; </text:p>
            <text:p text:style-name="common-al">c. een aanduiding van het besluit waartegen het beroep zich richt; en </text:p>
            <text:p text:style-name="common-al">d. de gronden van het beroep (motivering). </text:p>
            <text:p text:style-name="common-al">Ook moet bij het beroepschrift een afschrift van het besluit, waartegen het zich richt, meegestuurd worden. </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common-al">
            <text:span text:style-name="nadrukvet">Nadere informatie</text:span>
          </text:p>
            <text:p text:style-name="common-al">Voor nadere informatie: Team Vergunningen, de heer M. van Leeuwen, telefoonnummer 140165, email: bouwen@roosendaal.nl, onder vermelding van ‘Omgevingsvergunning zonnepark De Melkbussen’ t.a.v. de heer M. van Leeuwen met van correspondentienummer 11100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3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7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7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219ZONNEPAHEERLE-0301</meta:user-defined>
    <meta:user-defined meta:name="DCTERMS.abstract">KENNISGEVING OMGEVINGSVERGUNNING VOOR HET REALISEREN VAN EEN ZONNEPARK OP PERCELEN NABIJ BEDRIJVENTERREIN DE WIJPER EN DE A58 IN HEERLE</meta:user-defined>
    <meta:user-defined meta:name="OVERHEIDop.Ruimtelijkeplannen/DC.type">omgevingsvergunning met planafwijking</meta:user-defined>
    <dc:language>nl</dc:language>
    <meta:user-defined meta:name="OVERHEID.Gemeente/DC.spatial">Roosendaal</meta:user-defined>
    <meta:user-defined meta:name="OVERHEID.EPSG28992/DC.spatial">90448.308 394485.718</meta:user-defined>
    <meta:user-defined meta:name="DC.title">KENNISGEVING OMGEVINGSVERGUNNING VOOR HET REALISEREN VAN EEN ZONNEPARK OP PERCELEN NABIJ BEDRIJVENTERREIN DE WIJPER EN DE A58 IN HEERLE (DE MELKBUSSEN)</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3-13</meta:user-defined>
    <meta:user-defined meta:name="DCTERMS.W3CDTF/OVERHEIDop.jaargang">2020</meta:user-defined>
    <meta:user-defined meta:name="OVERHEIDop.publicationIssue">15078</meta:user-defined>
    <meta:user-defined meta:name="OVERHEIDop.StcrtID/DC.identifier">stcrt-2020-15078</meta:user-defined>
    <meta:user-defined meta:name="OVERHEIDop.versieInformatie"/>
  </office:meta>
</office:document-meta>
</file>