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0-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Aanwijzen parkeerplaatsen voor het opladen van elektrische voertuigen in de Schutsboomstraat te Loon op Zand.</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
            <text:p text:style-name="al">het beleid inzake de toekenning van een gereserveerde gehandicapten parkeerplaats, zoals dit door het college van burgemeester en wethouders op 20 mei 2003 is vastgesteld;</text:p>
            <text:p text:style-name="al"/>
            <text:p text:style-name="al">OVERWEGENDE:</text:p>
            <text:p text:style-name="al"/>
            <text:p text:style-name="al">dat op 7 februari 2020  een verzoek is ingediend voor het plaatsen van een oplaadpaal en het aanwijzen van een parkeerplaats voor het opladen van elektrische voertuigen nabij de woning Banierstraat 10 te Loon op Zand;</text:p>
            <text:p text:style-name="al"/>
            <text:p text:style-name="al">dat door de aanvrager voldoende is aangetoond dat er behoefte bestaat aan een oplaadpaal met parkeerplaats voor het opladen van elektrische voertuigen;</text:p>
            <text:p text:style-name="al"/>
            <text:p text:style-name="al">dat in deze behoefte niet kan voorzien door reeds aanwezige oplaadpalen in de nabije omgeving (&lt; 300 meter) of door parkeer- en oplaadmogelijkheden op eigen terrein;</text:p>
            <text:p text:style-name="al"/>
            <text:p text:style-name="al">dat het gebruik van elektrische voertuigen bijdraagt aan een schonere lucht, minder uitstoot van CO² en minder geluidsoverlast;</text:p>
            <text:p text:style-name="al"/>
            <text:p text:style-name="al">dat de Schutsboomstraat een erftoegangsweg is en gelegen in de bebouwde kom van Loon op Zand;</text:p>
            <text:p text:style-name="al"/>
            <text:p text:style-name="al">dat de Schutsboomstraat in beheer en onderhoud is van de gemeente Loon op Zand;</text:p>
            <text:p text:style-name="al"/>
            <text:p text:style-name="al">dat de parkeerdruk in de Schutsboomstraat het toelaat dat er twee parkeerplaatsen worden aangewezen voor het opladen van elektrische voertuigen;</text:p>
            <text:p text:style-name="al"/>
            <text:p text:style-name="al"/>
            <text:p text:style-name="al"/>
            <text:p text:style-name="al">dat deze maatregel – met verwijzing naar artikel 2, van de Wegenverkeerswet 1994- strekt tot het in stand houden van de weg en waarborgen van de bruikbaarheid daarvan en het bevorderen van doelmatig en zuinig energieverbruik;</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common-al"/>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0-05</text:p>
            <text:p text:style-name="tekst_bottom"/>
          </text:section>
        </text:section>
        <text:section text:name="regeling-sluiting_id1-3-2-3" text:style-name="regeling-sluiting">
          <text:section text:name="ondertekening_id1-3-2-3-1">
            <text:p><text:span text:style-name="functie">I. Door plaatsing van het bord E-04 van bijlage 1 van het RVV 1990, met daaronder een onderbord met de tekst “uitsluitend opladen elektrische voertuigen” alsmede een onderbord model )B504 V.N.V.F. (neerwijzende pijlen) twee parkeervakken bij de laadpaal op in de Schutsboomstraat  aan te wijzen voor het alleen opladen van elektrische voertuigen. In het wegdek van de parkeervakken zullen eventueel symbolentekens worden gelegd:</text:span></text:p>
            <text:p><text:span text:style-name="functie">II. De datum van de openbaarmaking van dit besluit te bepalen op donderdag 12 maart 2020;</text:span></text:p>
            <text:p><text:span text:style-name="functie">III. Het verkeersbesluit op gebruikelijke wijze te publiceren;</text:span></text:p>
            <text:p><text:span text:style-name="functie"/></text:p>
            <text:p><text:span text:style-name="functie">Kaatsheuvel, 9 maart 2020</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p><text:span text:style-name="functie"/></text:p>
            <text:p><text:span text:style-name="functie">T. van de Hoogenhoff</text:span></text:p>
          </text:section>
        </text:section>
        <text:section text:name="bezwaarschrift_id1-3-2-4" text:style-name="bezwaarschrift">
          <text:p text:style-name="bezwaarschrift_to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2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2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Zand - laadpaal  - Schuts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0-05</meta:user-defined>
    <meta:user-defined meta:name="OVERHEIDop.verkeersbordcode">E4</meta:user-defined>
    <dc:language>nl</dc:language>
    <meta:user-defined meta:name="OVERHEID.EPSG28992/DC.spatial">133888.768 403935.28</meta:user-defined>
    <meta:user-defined meta:name="DC.title">Verkeersbesluit GGP Nr. 2020-05</meta:user-defined>
    <meta:user-defined meta:name="OVERHEID.PostcodeHuisnummer/OVERHEIDop.postcodeHuisnummer">5175TV 1</meta:user-defined>
    <meta:user-defined meta:name="OVERHEIDop.straatnaam">Schutsboomstraat</meta:user-defined>
    <meta:user-defined meta:name="OVERHEIDop.woonplaats">Loon op Zand</meta:user-defined>
    <meta:user-defined meta:name="DCTERMS.W3CDTF/DCTERMS.available">2020-03-12</meta:user-defined>
    <meta:user-defined meta:name="OVERHEIDop.StcrtID/DC.identifier">stcrt-2020-15021</meta:user-defined>
    <meta:user-defined meta:name="OVERHEIDop.externeBijlage">VKB 2020-05 laadpaal Schutsboomstraat|exb-2020-12670</meta:user-defined>
    <meta:user-defined meta:name="DCTERMS.W3CDTF/OVERHEIDop.jaargang">2020</meta:user-defined>
    <meta:user-defined meta:name="OVERHEIDop.publicationIssue">15021</meta:user-defined>
    <meta:user-defined meta:name="OVERHEIDop.versieInformatie"/>
  </office:meta>
</office:document-meta>
</file>