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Luitenant-Generaal Bestkazerne (52A01) te Vredepeel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52A01 – Luitenant-Generaal Bestkazerne</text:p>
      <text:p text:style-name="ifm_p_ifm">Locatie: Ripseweg 1, 5816 AC Vredepeel (gemeente Venray)</text:p>
      <text:p text:style-name="ifm_p_ifm">Activiteit: Bouwen</text:p>
      <text:p text:style-name="ifm_p_ifm">Voor: Het veranderen van (beschermende sub)brandcompartimentering gebouw 154</text:p>
      <text:p text:style-name="ifm_p_ifm">Aanvraagdatum: 5 maart 2020</text:p>
      <text:p text:style-name="ifm_p_ifm">Zaaknummer: 2020/083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-italic_mt.5.08mm_page.keep-with-next_ifm" text:outline-level="5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5018</text:span><text:tab/>17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5018</text:span><text:tab/>17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Luitenant-Generaal Bestkazerne (52A01) te Vredepeel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5816AC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50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501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Luitenant-Generaal Bestkazerne (52A01) te Vredepeel, Inspectie Leefomgeving en Transport</meta:user-defined>
    <meta:user-defined meta:name="DCTERMS.W3CDTF/DCTERMS.available">2020-03-17</meta:user-defined>
    <meta:user-defined meta:name="OVERHEIDop.Ruimtelijkplan/OVERHEIDop.bekendmakingBetreffendePlan"/>
  </office:meta>
</office:document-meta>
</file>