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een mestsilo en stortbunker op het adres Groeneweg Oost 2 te Schoondijk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plaatsen van een mestsilo en stortbunker, op de locatie Groeneweg Oost 2 te Schoondijke.</text:p>
            <text:p text:style-name="common-al">U kunt de betreffende stukken van 12 maart tot en met 22 april 2020 (zes weken) op afspraak inzien in het Klanten Contact Centrum, Nieuwstraat 22 te Oostburg. </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11 maart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8485.055 374937.564</meta:user-defined>
    <meta:user-defined meta:name="DC.title">Het plaatsen van een mestsilo en stortbunker op het adres Groeneweg Oost 2 te Schoondijke</meta:user-defined>
    <meta:user-defined meta:name="OVERHEID.PostcodeHuisnummer/OVERHEIDop.postcodeHuisnummer">4507KL 2</meta:user-defined>
    <meta:user-defined meta:name="OVERHEIDop.straatnaam">Groeneweg Oost</meta:user-defined>
    <meta:user-defined meta:name="OVERHEIDop.woonplaats">Schoondijke</meta:user-defined>
    <meta:user-defined meta:name="DCTERMS.W3CDTF/DCTERMS.available">2020-03-11</meta:user-defined>
    <meta:user-defined meta:name="DCTERMS.W3CDTF/OVERHEIDop.jaargang">2020</meta:user-defined>
    <meta:user-defined meta:name="OVERHEIDop.publicationIssue">15012</meta:user-defined>
    <meta:user-defined meta:name="OVERHEIDop.StcrtID/DC.identifier">stcrt-2020-15012</meta:user-defined>
    <meta:user-defined meta:name="OVERHEIDop.versieInformatie"/>
  </office:meta>
</office:document-meta>
</file>