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en in verband met aanleg (aansluitingen) toekomstige N69.</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Kenmerk:</text:span>
          </text:p>
            <text:p text:style-name="context.al">C20000196</text:p>
            <text:p text:style-name="context.al"/>
            <text:p text:style-name="context_bottom"/>
          </text:section>
          <text:p text:style-name="aanhef_wie">Burgemeester en wethouders van Bergeijk,</text:p>
          <text:p text:style-name="aanhef_wie">namens dezen,</text:p>
          <text:p text:style-name="aanhef_wie">Dhr. J. de Greef</text:p>
          <text:p text:style-name="aanhef_wie">Hoofd afdeling Beheer Ruimte</text:p>
          <text:p text:style-name="aanhef_wie"/>
          <text:section text:name="considerans_id1-3-2-1-7" text:style-name="considerans">
            <text:p text:style-name="tussenkopcur">
            <text:span text:style-name="nadrukvet">Vereiste van het besluit:</text:span>
          </text:p>
            <text:p text:style-name="tussenkopcur">Op dit verkeersbesluit is de volgende wet- en regelgeving van toepassing:</text:p>
            <text:p text:style-name="tussenkopcur">- De Wegenverkeerswet 1994 (WVW);</text:p>
            <text:p text:style-name="tussenkopcur">- Het Reglement Verkeersregels en Verkeerstekens 1990 (RVV 1990);</text:p>
            <text:p text:style-name="tussenkopcur">- Het Besluit Administratieve Bepalingen inzake het Wegverkeer (BABW);</text:p>
            <text:p text:style-name="tussenkopcur">- De Algemene wet bestuursrecht (Awb);</text:p>
            <text:p text:style-name="tussenkopcur">- Mandaatbesluit 7 maart 2017.</text:p>
            <text:p text:style-name="tussenkopcur"/>
            <text:p text:style-name="tussenkopcur">
            <text:span text:style-name="nadrukvet">Overwegingen ten aanzien van het besluit:</text:span>
          </text:p>
            <text:p text:style-name="tussenkopcur">1. De provincie Noord-Brabant heeft opdracht gegeven aan Boskalis Nederland tot het realiseren van de nieuwe N69 tussen de bestaande weg en de A67 bij Veldhoven.</text:p>
            <text:p text:style-name="tussenkopcur">2. Voor het uitvoeren van de werkzaamheden zijn er afspraken gemaakt om het bouwverkeer buiten de dorpskernen te houden middels het aanleggen van een bouwweg gedurende de uitvoering.</text:p>
            <text:p text:style-name="tussenkopcur">3. Deze bouwweg kruist meerdere wegen welke in eigendom en beheer van de gemeente Bergeijk zijn.</text:p>
            <text:p text:style-name="tussenkopcur">4. De bouwweg uitsluitend toegankelijk wordt voor bouwverkeer en daardoor niet toegankelijk wordt voor het openbaar verkeer.</text:p>
            <text:p text:style-name="tussenkopcur">5. Verkeer op alle kruispunten voorrang behoudt boven het bouwverkeer om de verkeersveiligheid en de overlast op de omgeving zo klein mogelijk te houden.</text:p>
            <text:p text:style-name="tussenkopcur">6. Het reduceren van de snelheid op enkele locaties de verkeersveiligheid van weggebruikers ten goede komt.</text:p>
            <text:p text:style-name="tussenkopcur">7. De doorstroming van het verkeer voldoende blijft.</text:p>
            <text:p text:style-name="tussenkopcur">8. Fietsers een veilige en adequate route nodig hebben om een veilige verbinding te behouden.</text:p>
            <text:p text:style-name="tussenkopcur">9. Dat alle percelen aan de Oude Weerderijk bereikbaar blijven voor eigenaar, bewoners en bezoekers.</text:p>
            <text:p text:style-name="considerans_bottom"/>
          </text:section>
          <text:section text:name="afkondiging_id1-3-2-1-8" text:style-name="afkondiging">
            <text:p text:style-name="afkondiging_top"/>
            <text:p text:style-name="al"/>
            <text:p text:style-name="al">
            <text:span text:style-name="nadrukvet">
              <text:span text:style-name="nadrukvet">Overleg</text:span>
            </text:span>
          </text:p>
            <text:p text:style-name="al">
            <text:span text:style-name="nadrukvet">Overeenkomstig artikel 24 van het Besluit Administratieve Bepalingen inzake het Wegverkeer heeft aangaande dit besluit overleg plaatsgevonden met de Politie Brabant Oost.</text:span>
          </text:p>
            <text:p text:style-name="al"/>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ver)plaatsen van de Molenstraat te Riethoven om de nieuwe bouwplaats heen en afsluiten van de oude route door het plaatsen van borden C01.</text:p>
              </text:list-item>
              <text:list-item text:style-override="id1-3-2-2-1-1-2">
                <text:number>2.</text:number>
                <text:p text:style-name="al">Het verplaatsen van tijdelijke bouwweg Molenstraat/N69 inclusief de borden C01, D04, G12A en OB0406.</text:p>
              </text:list-item>
              <text:list-item text:style-override="id1-3-2-2-1-1-3">
                <text:number>3.</text:number>
                <text:p text:style-name="al">Het afsluiten van de Oude Weerderdijk net na huisnummer 1 door middel van obstakels voor het gemotoriseerde verkeer met uitzondering van fietsers en brommers en plaatsing van de borden L08 met OB54 ‘uitgezonderd fietsers en brommers’.</text:p>
              </text:list-item>
              <text:list-item text:style-override="id1-3-2-2-1-1-4">
                <text:number>4.</text:number>
                <text:p text:style-name="al">Het openstellen van de Oude Weerderdijk voor alle verkeer tussen de Weerderdijk en Oude Weerderdijk 1 (ter hoogte van de fietssluis) en daarmee tijdelijk intrekken van verkeersbesluit 10750 (18 april 2013) tot dit verkeersbesluit vervalt.</text:p>
              </text:list-item>
              <text:list-item text:style-override="id1-3-2-2-1-1-5">
                <text:number>5.</text:number>
                <text:p text:style-name="al">Het regelen van de voorrang op het kruispunt Oude Weerderdijk/Weerderijk door het plaatsen van borden B06 en voorrangsdriehoeken op het wegdek (haaientanden) aan beide zijde.</text:p>
              </text:list-item>
              <text:list-item text:style-override="id1-3-2-2-1-1-6">
                <text:number>6.</text:number>
                <text:p text:style-name="al"> Het (verplaatsen) van de Broekhovenseweg te Riethoven om de nieuwe bouwplaats heen en afsluiten van de oude route door het plaatsen van borden C01.</text:p>
              </text:list-item>
              <text:list-item text:style-override="id1-3-2-2-1-1-7">
                <text:number>7.</text:number>
                <text:p text:style-name="al">Het verplaatsen van de tijdelijke bouwweg Broekhovenseweg inclusief de borden F01, A1-30, A2-30, G12A en Ob0406.</text:p>
              </text:list-item>
              <text:list-item text:style-override="id1-3-2-2-1-1-8">
                <text:number>8.</text:number>
                <text:p text:style-name="al">Na elke werklocatie een bord F08 te plaatsen om het einde van de bouwzone te markeren.</text:p>
              </text:list-item>
              <text:list-item text:style-override="id1-3-2-2-1-1-9">
                <text:number>9.</text:number>
                <text:p text:style-name="al">Op alle locaties aanbrengen tijdelijke markering volgens de tekeningen (bijlagen).Bergeijk, d.d.: 16 januari 2020.</text:p>
                <text:p text:style-name="al"/>
                <text:p text:style-name="al">Hoogachtend,</text:p>
                <text:p text:style-name="al">Burgemeester en wethouders van Bergeijk,</text:p>
                <text:p text:style-name="al">namens dezen,</text:p>
                <text:p text:style-name="al">Dhr. J. de Greef</text:p>
                <text:p text:style-name="al">Hoofd afdeling Beheer Ruimte</text:p>
                <text:p text:style-name="al"/>
              </text:list-item>
            </text:list>
            <text:p text:style-name="tekst_bottom"/>
          </text:section>
        </text:section>
        <text:section text:name="bezwaarschrift_id1-3-2-3" text:style-name="bezwaarschrift">
          <text:p text:style-name="bezwaarschrift_top"/>
          <text:p text:style-name="tussenkopvetcur">
          <text:span text:style-name="nadrukvet"/>
        </text:p>
          <text:p text:style-name="tussenkopvetcur">
          <text:span text:style-name="nadrukvet">Bezwaar</text:span>
        </text:p>
          <text:p text:style-name="bezwaarschrift_al">Als u het niet eens bent met dit besluit kunt u hiertegen bezwaar maken bij het college van burgemeester en wethouders van de gemeente Bergeijk (postbus 10.000, 5570 GA Bergeijk). Dat kan tot zes weken na de dag van verzending van het besluit. In uw bezwaarschrift moet staan tegen welk besluit u bezwaar maakt en waarom. Verder moet u uw naam, adres en de datum vermelden én het bezwaarschrift ondertekenen.</text:p>
          <text:p text:style-name="bezwaarschrift_al">Indiening van een bezwaarschrift houdt niet in dat de werking van het besluit wordt uitgesteld. Indien er sprake is van spoedeisend belang kunt u aan de voorzieningenrechter vragen een voorlopige voorziening te treffen. Zo’n verzoek kunt u alleen indienen als u ook bezwaar hebt gemaakt. De rechter bepaalt dan of er een voorlopige regeling moet worden getroffen. Voor deze procedure bij de rechtbank bent u griffierecht verschuldigd.</text:p>
          <text:p text:style-name="bezwaarschrift_al">U kunt het verzoek sturen naar de voorzieningenrechter van de rechtbank Oost-Brabant, sector Bestuursrecht, postbus 90125, 5200 MA 's‑Hertogenbosch. U moet een kopie van het bezwaarschrift meesturen.</text:p>
          <text:p text:style-name="bezwaarschrift_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97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97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97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rgeijk</meta:user-defined>
    <meta:user-defined meta:name="OVERHEID.Gemeente/DC.creator">Bergeijk</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ijk -  - </meta:user-defined>
    <meta:user-defined meta:name="OVERHEIDvb.Wegcategorie/OVERHEIDvb.wegcategorie">Erftoegangsweg buit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C20000196</meta:user-defined>
    <meta:user-defined meta:name="OVERHEIDop.verkeersbordcode">A1</meta:user-defined>
    <meta:user-defined meta:name="OVERHEIDop.verkeersbordcode">A2</meta:user-defined>
    <meta:user-defined meta:name="OVERHEIDop.verkeersbordcode">B6</meta:user-defined>
    <meta:user-defined meta:name="OVERHEIDop.verkeersbordcode">C1</meta:user-defined>
    <meta:user-defined meta:name="OVERHEIDop.verkeersbordcode">C14</meta:user-defined>
    <meta:user-defined meta:name="OVERHEIDop.verkeersbordcode">C15</meta:user-defined>
    <meta:user-defined meta:name="OVERHEIDop.verkeersbordcode">G12a</meta:user-defined>
    <meta:user-defined meta:name="OVERHEIDop.verkeersbordcode">G12b</meta:user-defined>
    <meta:user-defined meta:name="OVERHEIDop.verkeersbordcode">J37</meta:user-defined>
    <dc:language>nl</dc:language>
    <meta:user-defined meta:name="OVERHEID.EPSG28992/DC.spatial">157220.606 372605.198</meta:user-defined>
    <meta:user-defined meta:name="OVERHEID.EPSG28992/DC.spatial">157211.344 373270.215</meta:user-defined>
    <meta:user-defined meta:name="OVERHEID.EPSG28992/DC.spatial">156968.606 374719.145</meta:user-defined>
    <meta:user-defined meta:name="OVERHEID.EPSG28992/DC.spatial">156343.456 376438.757</meta:user-defined>
    <meta:user-defined meta:name="DC.title">Tijdelijke verkeersmaatregelen in verband met aanleg (aansluitingen) toekomstige N69.</meta:user-defined>
    <meta:user-defined meta:name="OVERHEID.PostcodeHuisnummer/OVERHEIDop.postcodeHuisnummer">5563AA 2</meta:user-defined>
    <meta:user-defined meta:name="OVERHEID.PostcodeHuisnummer/OVERHEIDop.postcodeHuisnummer">5563AB 23</meta:user-defined>
    <meta:user-defined meta:name="OVERHEID.PostcodeHuisnummer/OVERHEIDop.postcodeHuisnummer">5561TC 35</meta:user-defined>
    <meta:user-defined meta:name="OVERHEID.PostcodeHuisnummer/OVERHEIDop.postcodeHuisnummer">5561VA 19</meta:user-defined>
    <meta:user-defined meta:name="OVERHEIDop.straatnaam">Dommelsedijk</meta:user-defined>
    <meta:user-defined meta:name="OVERHEIDop.straatnaam">Braambos</meta:user-defined>
    <meta:user-defined meta:name="OVERHEIDop.straatnaam">Molenstraat</meta:user-defined>
    <meta:user-defined meta:name="OVERHEIDop.straatnaam">Broekhovenseweg</meta:user-defined>
    <meta:user-defined meta:name="OVERHEIDop.woonplaats">Westerhoven</meta:user-defined>
    <meta:user-defined meta:name="OVERHEIDop.woonplaats">Westerhoven</meta:user-defined>
    <meta:user-defined meta:name="OVERHEIDop.woonplaats">Riethoven</meta:user-defined>
    <meta:user-defined meta:name="OVERHEIDop.woonplaats">Riethoven</meta:user-defined>
    <meta:user-defined meta:name="DCTERMS.W3CDTF/DCTERMS.available">2020-03-18</meta:user-defined>
    <meta:user-defined meta:name="OVERHEIDop.StcrtID/DC.identifier">stcrt-2020-14975</meta:user-defined>
    <meta:user-defined meta:name="OVERHEIDop.externeBijlage">Fietsomleiding Westerhoven - Valkenswaard|exb-2020-12644</meta:user-defined>
    <meta:user-defined meta:name="OVERHEIDop.externeBijlage">Verkeersmaatregelen Molenstraat|exb-2020-12645</meta:user-defined>
    <meta:user-defined meta:name="OVERHEIDop.externeBijlage">Verkeersmaatregelen Broekhovenseweg|exb-2020-12646</meta:user-defined>
    <meta:user-defined meta:name="OVERHEIDop.externeBijlage">Verkeersmaatregelen Weerderdijk - Oude Weerderdijk|exb-2020-12647</meta:user-defined>
    <meta:user-defined meta:name="DCTERMS.W3CDTF/OVERHEIDop.jaargang">2020</meta:user-defined>
    <meta:user-defined meta:name="OVERHEIDop.publicationIssue">14975</meta:user-defined>
    <meta:user-defined meta:name="OVERHEIDop.versieInformatie"/>
  </office:meta>
</office:document-meta>
</file>