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Parapluplan 2020 met ingang van donderdag 12 maart 2020 zes weken ter inzage ligt (dus tot en met woensdag 22 april 2020) in het gemeentehuis. Dit op grond van artikel 3.8 van de Wet ruimtelijke ordening. Het ontwerpbestemmingsplan en de bijbehorende stukken kunt u ook digitaal inzien op <text:a xlink:href="http://www.ruimtelijkeplannen.nl/" xlink:type="simple">www.ruimtelijkeplannen.nl</text:a>/viewer/viewer. Bij het tabblad “plannaam of -nummer” vult u de volgende code in: NL.IMRO.0345.Parapluplan2020-ow01</text:p>
            <text:p text:style-name="common-al">Deze publicatie dient tevens te worden opgevat als de kennisgeving als bedoeld in artikel 1.3.1. Bro (melding voornemen bestemmingsplanherziening). Voor bovengenoemd ontwerpbestemmingsplan is geen milieueffectrapport opgesteld.</text:p>
            <text:p text:style-name="tussenkopcur">Waar gaat het ontwerpbestemmingsplan over?</text:p>
            <text:p text:style-name="common-al">Een paraplubestemmingsplan biedt de mogelijkheid om voor het gehele grondgebied van de gemeente Veenendaal aanpassingen op bestaande regelgeving door te voeren. Het Parapluplan 2020 voorziet in aanpassingen op het gebied van de bouwdiepte van het hoofdgebouw, bouwen en gebruik in het stedelijk gebied, beroep- en bedrijf aan huis in het buitengebied, archeologie en parkeren.</text:p>
            <text:p text:style-name="tussenkopcur">Geen exploitatieplan</text:p>
            <text:p text:style-name="common-al">Het verhaal van de kosten voor de realisering van het ontwerpbestemmingsplan is via een anterieure exploitatieovereenkomst verzekerd. Daarom is voor het ontwerpbestemmingsplan geen exploitatieplan opgesteld.</text:p>
            <text:p text:style-name="tussenkopcur">Wilt u een zienswijzereactie hierop geven?</text:p>
            <text:p text:style-name="common-al">Binnen de genoemde termijn kan een ieder naar keuze digitaal, schriftelijk of mondeling een zienswijze op het ontwerpplan kenbaar maken bij de gemeenteraad van Veenendaal. Digitaal via <text:a xlink:href="http://www.veenendaal.nl/zienswijze" xlink:type="simple">www.veenendaal.nl/zienswijze</text:a> en schriftelijk via postbus 1100, 3900 BC Veenendaal, beide o.v.v. ‘zienswijze Parapluplan 2020 – Z-1544909’. Als u mondeling uw zienswijze kenbaar wilt maken, kunt u – ook binnen genoemde termijn – een afspraak maken met Amber Holdijk van de afdeling Wonen en Leven, telefoonnummer (0318) 538 538.</text:p>
            <text:p text:style-name="tussenkopcur">Meer informatie</text:p>
            <text:p text:style-name="common-al">Als u nog vragen heeft over het indienen van zienswijzen of het ontwerpbestemmingsplan kunt u eveneens contact opnemen Amber Holdijk van de afdeling Wonen en Leven via bovengenoemd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7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7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7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Parapluplan2020-ow01</meta:user-defined>
    <meta:user-defined meta:name="OVERHEIDop.Ruimtelijkeplannen/DC.type">bestemmingsplan</meta:user-defined>
    <dc:language>nl</dc:language>
    <meta:user-defined meta:name="OVERHEID.Gemeente/DC.spatial">Veenendaal</meta:user-defined>
    <meta:user-defined meta:name="OVERHEID.EPSG28992/DC.spatial">166450.209 450155.206</meta:user-defined>
    <meta:user-defined meta:name="OVERHEID.EPSG28992/DC.spatial">167642.702 448587.842</meta:user-defined>
    <meta:user-defined meta:name="OVERHEID.EPSG28992/DC.spatial">166245.468 445998.453</meta:user-defined>
    <meta:user-defined meta:name="OVERHEID.EPSG28992/DC.spatial">164568.003 448976.294</meta:user-defined>
    <meta:user-defined meta:name="OVERHEID.EPSG28992/DC.spatial">166324.579 448894.552</meta:user-defined>
    <meta:user-defined meta:name="DC.title">Ontwerpbestemmingsplan Parapluplan 2020</meta:user-defined>
    <meta:user-defined meta:name="OVERHEID.PostcodeHuisnummer/OVERHEIDop.postcodeHuisnummer">3905KZ 58</meta:user-defined>
    <meta:user-defined meta:name="OVERHEID.PostcodeHuisnummer/OVERHEIDop.postcodeHuisnummer">3902VC 85</meta:user-defined>
    <meta:user-defined meta:name="OVERHEID.PostcodeHuisnummer/OVERHEIDop.postcodeHuisnummer">3903EG 23</meta:user-defined>
    <meta:user-defined meta:name="OVERHEID.PostcodeHuisnummer/OVERHEIDop.postcodeHuisnummer">3906XH 14</meta:user-defined>
    <meta:user-defined meta:name="OVERHEID.PostcodeHuisnummer/OVERHEIDop.postcodeHuisnummer">3901WH 63</meta:user-defined>
    <meta:user-defined meta:name="OVERHEIDop.straatnaam">Plesmanstraat</meta:user-defined>
    <meta:user-defined meta:name="OVERHEIDop.straatnaam">Noorderkroon</meta:user-defined>
    <meta:user-defined meta:name="OVERHEIDop.straatnaam">Framboos</meta:user-defined>
    <meta:user-defined meta:name="OVERHEIDop.straatnaam">Marsmanlaan</meta:user-defined>
    <meta:user-defined meta:name="OVERHEIDop.straatnaam">Blekerij</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3-11</meta:user-defined>
    <meta:user-defined meta:name="DCTERMS.W3CDTF/OVERHEIDop.jaargang">2020</meta:user-defined>
    <meta:user-defined meta:name="OVERHEIDop.publicationIssue">14970</meta:user-defined>
    <meta:user-defined meta:name="OVERHEIDop.StcrtID/DC.identifier">stcrt-2020-14970</meta:user-defined>
    <meta:user-defined meta:name="OVERHEIDop.versieInformatie"/>
  </office:meta>
</office:document-meta>
</file>