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Sportlaan 25, Oude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eenheid Noord-Holland, overleg gepleegd met de Verkeersadviseur van genoemde Eenheid. Deze heeft zich d.d. 10 maart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
                <text:p text:style-name="al"/>
              </text:list-item>
            </text:list>
            <text:p text:style-name="common-al">Overeenkomstig artikel 21 van het besluit administratieve bepalingen inzake het wegverkeer en artikel 2 van de Wegenverkeerswet 1994.</text:p>
            <text:p text:style-name="common-al">Door de aanvrager wonende op de Sportlaan 25, Oudesluis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welke is afgegeven omdat zij na medische keuring in januari 2020 niet in staat bleek meer dan 90-100 meter te lopen.  </text:p>
            <text:p text:style-name="common-al">De aanvrager moet vanwege zijn handicap verzekerd zijn van vrije parkeerruimte op beperkte loopafstand van de woning. Binnen 0-100 meter van de woning is niet altijd parkeerruimte gegarandeerd. </text:p>
            <text:p text:style-name="common-al">Er bevinden zich geen fysieke belemmeringen om één parkeervak op de Sportlaan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text:p>
            <text:p text:style-name="common-al">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Besluit</text:p>
            <text:p text:style-name="common-al">1. Het plaatsen van het bord E6 van de bijlage 1 van het RVV 1990 inhoudende “gehandicaptenparkeerplaats” en deze te voorzien van een onderbord met daarop het kenteken van het voertuig, ter hoogte van perceel Sportlaan 25, Oudesluis.</text:p>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text:p>
            <text:p><text:span text:style-name="functie">Datum 10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5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5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95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portlaan 25, Oude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5979.013 538565.107</meta:user-defined>
    <meta:user-defined meta:name="DC.title">Gemeente Schagen- Verkeersbesluit gehandicaptenparkeerplaats op kenteken nabij Sportlaan 25, Oudesluis.</meta:user-defined>
    <meta:user-defined meta:name="OVERHEID.PostcodeHuisnummer/OVERHEIDop.postcodeHuisnummer">1757PG 25</meta:user-defined>
    <meta:user-defined meta:name="OVERHEIDop.straatnaam">Sportlaan</meta:user-defined>
    <meta:user-defined meta:name="OVERHEIDop.woonplaats">Oudesluis</meta:user-defined>
    <meta:user-defined meta:name="DCTERMS.W3CDTF/DCTERMS.available">2020-03-11</meta:user-defined>
    <meta:user-defined meta:name="OVERHEIDop.StcrtID/DC.identifier">stcrt-2020-14955</meta:user-defined>
    <meta:user-defined meta:name="OVERHEIDop.externeBijlage">situatie tekening|exb-2020-12600</meta:user-defined>
    <meta:user-defined meta:name="DCTERMS.W3CDTF/OVERHEIDop.jaargang">2020</meta:user-defined>
    <meta:user-defined meta:name="OVERHEIDop.publicationIssue">14955</meta:user-defined>
    <meta:user-defined meta:name="OVERHEIDop.versieInformatie"/>
  </office:meta>
</office:document-meta>
</file>