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Verkeersbesluit - Deken van Miertstraat in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Gemeente Meierijstad – Verkeersbesluit </text:span>
        </text:p>
          <text:p text:style-name="bezwaarschrift_al">
          <text:span text:style-name="nadrukvet">Tijdelijk aanleg van een voetgangersoversteekplaats en het  aanwijzen van een deel van straat voor deels parkeren deels op het trottoir in de Deken van Miertstraat in Veghel </text:span>
        </text:p>
          <text:list text:style-name="id1-3-2-3-3">
            <text:list-item text:style-override="id1-3-2-3-3-1">
              <text:number>1.</text:number>
              <text:p text:style-name="al">
              <text:span text:style-name="nadrukcur">Tijdelijke aanleg van een voetgangersoversteekplaats  op de Deken van Miertstraat in Veghel</text:span>
            </text:p>
            </text:list-item>
            <text:list-item text:style-override="id1-3-2-3-3-2">
              <text:number>2.</text:number>
              <text:p text:style-name="al">
              <text:span text:style-name="nadrukcur">Tijdelijk aanwijzen van een deel van de Deken van Mierstraat in Veghel aan beide zijden van de weg, voor parkeren met 2 wielen op het trottoir, op beperkte tijden</text:span>
            </text:p>
            </text:list-item>
          </text:list>
          <text:p text:style-name="bezwaarschrift_al">Zaaknummer besluit: 1948 310184 </text:p>
          <text:p text:style-name="bezwaarschrift_al">Burgemeester en Wethouders van de gemeente Meierijstad </text:p>
          <text:p text:style-name="bezwaarschrift_al"/>
          <text:p text:style-name="bezwaarschrift_al">
          <text:span text:style-name="nadrukvet">
            <text:span text:style-name="nadrukondlijn">Gelet op:</text:span>
          </text:span>
        </text:p>
          <text:p text:style-name="bezwaarschrift_al">- artikel 18, lid 1 onder d van de Wegenverkeerswet 1994 (hierna: WVW 1994) ingevolge verkeersbesluiten worden genomen door burgemeester en wethouders voor zover zij betreffen;</text:p>
          <text:p text:style-name="bezwaarschrift_al">- het verkeer op wegen, welke niet in beheer zijn bij het Rijk, de Provincie of een waterschap; </text:p>
          <text:p text:style-name="bezwaarschrift_al">- artikel 15, lid 1 van de WVW 1994 ingevolge de plaatsing van de bij algemene maatregel van bestuur aangewezen verkeerstekens en onderborden, voor zover daardoor een gebod of verbod ontstaat, geschiedt krachtens een verkeersbesluit;</text:p>
          <text:p text:style-name="bezwaarschrift_al">-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bezwaarschrift_al">- artikel 12 lid b. IV van het Besluit Administratieve Bepalingen inzake het Wegverkeer (hierna: BABW) ingevolge de plaatsing en verwijdering een Voetgangersoversteekplaats moet geschieden krachtens een verkeersbesluit;</text:p>
          <text:p text:style-name="bezwaarschrift_al">- artikel 24 van het BABW ingevolge verkeersbesluiten worden genomen na overleg met een gemachtigde van de korpschef van Politie;</text:p>
          <text:p text:style-name="bezwaarschrift_al"/>
          <text:p text:style-name="bezwaarschrift_al">
          <text:span text:style-name="nadrukvet">
            <text:span text:style-name="nadrukondlijn">Overwegende dat:</text:span>
          </text:span>
        </text:p>
          <text:p text:style-name="bezwaarschrift_al">- de Deken van Mierstraat binnen de bebouwde kom van Veghel ligt en in eigendom, beheer en onderhoud is bij de gemeente Meierijstad;</text:p>
          <text:p text:style-name="bezwaarschrift_al">- op Deken van Mierstraat nummer 14 tijdelijk een basisschool gevestigd is;</text:p>
          <text:p text:style-name="bezwaarschrift_al">- de basisschool OBS De Uilenbrink hier tijdelijk gevestigd is  i.v.m. (ver)bouw van de locatie waar ze normaal gevestigd is aan de Melliselaar in de Veghel;</text:p>
          <text:p text:style-name="bezwaarschrift_al">- de huidige verkeerssituatie onduidelijk en onveilig is bij begin en einde van de schooltijden en bij halen en brengen van kinderen;</text:p>
          <text:p text:style-name="bezwaarschrift_al">- aanvullende verkeersmaatregelen rond halen en breng noodzakelijk zijn;</text:p>
          <text:p text:style-name="bezwaarschrift_al">- de aanleg van een voetgangersoversteekplaats (VOP) de locatie voor oversteken verbetert;</text:p>
          <text:p text:style-name="bezwaarschrift_al">- door de aanleg van een voetgangersoversteekplaats (VOP) een duidelijke oversteek locatie bij de school is, gelegen tussen school en het parkeerterrein aan de Deken van Miertstraat; </text:p>
          <text:p text:style-name="bezwaarschrift_al">- er duidelijk locaties ontbreken waar ouders en verzorgers tijdelijk kunnen parkeren/stoppen staan voor halen en brengen van kinderen; </text:p>
          <text:p text:style-name="bezwaarschrift_al">- door het aanwijzen van locaties voor halen en brengen, duidelijk is waar (tijdens begin- en eindtijden van de school) wel en niet geparkeerd mag worden; </text:p>
          <text:p text:style-name="bezwaarschrift_al">- de duur voor halen en brengen te beperken tot 15 minuten, omdat op grotere afstand parkeerplaatsen voor langer parkeren aanwezig zijn;</text:p>
          <text:p text:style-name="bezwaarschrift_al">- de locatie alleen bij begin en einde school te laten gebruiken voor halen en brengen;</text:p>
          <text:p text:style-name="bezwaarschrift_al">- conform de richtlijnen de tijden op de onderborden af te ronden op halfuren; </text:p>
          <text:p text:style-name="bezwaarschrift_al">- deze tijdelijke maatregelen duren voor periode tot eind 2020 of zoveel langer als de bouwwerkzaamheden op originele locatie aan de Melliselaar duren en de school tijdelijk gevestigd is aan de Deken van Miertstraat ; </text:p>
          <text:p text:style-name="bezwaarschrift_al">- de bovengenoemde maatregel wordt genomen op basis van artikel 2 van de WVW 1994:</text:p>
          <text:p text:style-name="bezwaarschrift_al">lid 1.a. het verzekeren van de veiligheid op de weg; </text:p>
          <text:p text:style-name="bezwaarschrift_al">lid 1.b. het beschermen van weggebruikers en passagiers; </text:p>
          <text:p text:style-name="bezwaarschrift_al">lid 1.c. het in stand houden van de weg en het waarborgen van de bruikbaarheid daarvan; </text:p>
          <text:p text:style-name="bezwaarschrift_al">lid 1.d. het zoveel mogelijk waarborgen van de vrijheid van het verkeer; </text:p>
          <text:p text:style-name="bezwaarschrift_al">- het college van burgemeester en wethouders, overeenkomst artikel 18, lid 1 onder d van de WVW 1994, het bevoegd gezag is voor het nemen van dit verkeersbesluit en dat deze bevoegdheid op grond van de geldende mandaatregeling is gemandateerd aan de medewerker ruimte van de afdeling Ruimte;</text:p>
          <text:p text:style-name="bezwaarschrift_al">- overeenkomstig artikel 24 van het BABW overleg is gevoerd met de gemachtigde van de korpschef van de Politie;</text:p>
          <text:p text:style-name="bezwaarschrift_al"/>
          <text:p text:style-name="bezwaarschrift_al">nemen, gelet op het voorgaande, de volgende</text:p>
          <text:p text:style-name="bezwaarschrift_al">
          <text:span text:style-name="nadrukvet">
            <text:span text:style-name="nadrukondlijn">Besluiten: </text:span>
          </text:span>
        </text:p>
          <text:list text:style-name="id1-3-2-3-39">
            <text:list-item text:style-override="id1-3-2-3-39-1">
              <text:number>1.</text:number>
              <text:p text:style-name="al">De aanleg van een voetgangersoversteekplaats op de Deken van Miertstraat; </text:p>
            </text:list-item>
          </text:list>
          <text:p text:style-name="bezwaarschrift_al"> Dit besluit kenbaar te maken door:</text:p>
          <text:p text:style-name="bezwaarschrift_al">- Aanbrengen van ‘zebramarkering’ en plaatsing van borden L2</text:p>
          <text:p text:style-name="bezwaarschrift_al">2. Het instellen op een deel van de straat van tijdelijk parkeren met 2 wielen deels op de trottoir (loopstrook) en deels op de weg;</text:p>
          <text:p text:style-name="bezwaarschrift_al">Dit besluit kenbaar te maken door:</text:p>
          <text:p text:style-name="bezwaarschrift_al">- Plaatsing van bord E8b met onderborden OB201, OB203p en OB501;</text:p>
          <text:p text:style-name="bezwaarschrift_al">- Op onderbord OB201 de werkingsduur te vermelden;</text:p>
          <text:p text:style-name="bezwaarschrift_al">Max. ¼ h</text:p>
          <text:p text:style-name="bezwaarschrift_al">- Op onderbord OB203p de werkingsdagen en -tijden te vermelden;</text:p>
          <text:p text:style-name="bezwaarschrift_al">ma t/m vr</text:p>
          <text:p text:style-name="bezwaarschrift_al">8-9 h</text:p>
          <text:p text:style-name="bezwaarschrift_al">11.30-13.30 h</text:p>
          <text:p text:style-name="bezwaarschrift_al">ma di do vr</text:p>
          <text:p text:style-name="bezwaarschrift_al">15.00-15.30 h</text:p>
          <text:p text:style-name="bezwaarschrift_al"/>
          <text:p text:style-name="bezwaarschrift_al">De locatie en plaatsing van de markering en borden worden aangegeven op de bijgevoegde situatietekening.</text:p>
          <text:p text:style-name="bezwaarschrift_al">
          <text:span text:style-name="nadrukvet"/>
        </text:p>
          <text:p text:style-name="bezwaarschrift_al">
          <text:span text:style-name="nadrukvet">Bezwaar en voorlopige voorziening</text:span>
        </text:p>
          <text:p text:style-name="bezwaarschrift_al">Tegen dit besluit kunt u en kunnen andere belanghebbenden op grond van de Algemene wet bestuursrecht binnen zes weken na bekendmaking van dit besluit bezwaar aantekenen bij het college van burgemeester en wethouders,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bezwaarschrift_al"/>
          <text:p text:style-name="bezwaarschrift_al">Voor eventuele vragen over de inhoud van het verkeerbesluit kunt u zich wenden tot de heer P. Ebbing, beleidsmedewerker bij de afdeling Openbaar Gebied, bereikbaar via telefoonnummer 14 – 0413.</text:p>
          <text:p text:style-name="bezwaarschrift_al"/>
          <text:p text:style-name="bezwaarschrift_al">Veghel, 11 maart 2020</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4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4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4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 Deken van Miertstraat te Vegh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948310184</meta:user-defined>
    <meta:user-defined meta:name="DCTERMS.abstract">Aanleg van een voetgangersoversteekplaats en aanwijzen deel weg voor parkeren met wielen deels op de weg</meta:user-defined>
    <meta:user-defined meta:name="OVERHEIDop.verkeersbordcode">E8</meta:user-defined>
    <meta:user-defined meta:name="OVERHEIDop.verkeersbordcode">L2</meta:user-defined>
    <dc:language>nl</dc:language>
    <meta:user-defined meta:name="OVERHEID.EPSG28992/DC.spatial">165878.224 403166.171</meta:user-defined>
    <meta:user-defined meta:name="OVERHEID.EPSG28992/DC.spatial">165812.091 403166.77</meta:user-defined>
    <meta:user-defined meta:name="DC.title">Gemeente Meierijstad - Verkeersbesluit - Deken van Miertstraat in Veghel</meta:user-defined>
    <meta:user-defined meta:name="OVERHEID.PostcodeHuisnummer/OVERHEIDop.postcodeHuisnummer">5461KV 23</meta:user-defined>
    <meta:user-defined meta:name="OVERHEID.PostcodeHuisnummer/OVERHEIDop.postcodeHuisnummer">5461JN 11</meta:user-defined>
    <meta:user-defined meta:name="OVERHEIDop.straatnaam">Franciscanessenlaan</meta:user-defined>
    <meta:user-defined meta:name="OVERHEIDop.straatnaam">Deken van Miertstraat</meta:user-defined>
    <meta:user-defined meta:name="OVERHEIDop.woonplaats">Veghel</meta:user-defined>
    <meta:user-defined meta:name="OVERHEIDop.woonplaats">Veghel</meta:user-defined>
    <meta:user-defined meta:name="DCTERMS.W3CDTF/DCTERMS.available">2020-03-11</meta:user-defined>
    <meta:user-defined meta:name="OVERHEIDop.StcrtID/DC.identifier">stcrt-2020-14942</meta:user-defined>
    <meta:user-defined meta:name="OVERHEIDop.externeBijlage">Situatieschets verkeersmaatregelen|exb-2020-12597</meta:user-defined>
    <meta:user-defined meta:name="DCTERMS.W3CDTF/OVERHEIDop.jaargang">2020</meta:user-defined>
    <meta:user-defined meta:name="OVERHEIDop.publicationIssue">14942</meta:user-defined>
    <meta:user-defined meta:name="OVERHEIDop.versieInformatie"/>
  </office:meta>
</office:document-meta>
</file>