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luit omgevingsvergunning - uitbreiden van de tuin en het plaatsen van een erfafscheiding - P. Hans Frankfurthersingel 284,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sub a onder 3 Wet algemene bepalingen omgevingsrecht, voor de activiteiten “het bouwen van een bouwwerk” en  “het gebruiken van gronden of bouwwerken in strijd met een bestemmingsplan”, op de locatie P. Hans Frankfurthersingel 282 te Amsterdam.</text:p>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 12 maart 2020 tot en met 23 april 2020 bij het Stadsloket Nieuw-West, Osdorpplein 1000, Amsterdam. </text:p>
            <text:p text:style-name="common-al">Bel voor openingstijden 14 020 of kijk op onze website <text:a xlink:href="http://www.amsterdam.nl" xlink:type="simple"><text:span text:style-name="nadrukondlijn">www.amsterdam.nl</text:span></text:a> </text:p>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Afd. Vergunningen, Toezicht en Handhaving, team Vergunningen, stadsdeel Nieuw-West, Postbus 2003, 1000 CA Amsterdam. </text:p>
            <text:p text:style-name="common-al">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9 maart 2020</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Amsterdam,</text:span></text:p>
          </text:section>
          <text:section text:name="ondertekening_id1-3-2-2-3">
            <text:p><text:span text:style-name="functie">namens hen, </text:span></text:p>
          </text:section>
          <text:section text:name="ondertekening_id1-3-2-2-4">
            <text:p><text:span text:style-name="functie"/></text:p>
          </text:section>
          <text:section text:name="ondertekening_id1-3-2-2-5">
            <text:p><text:span text:style-name="functie">Mohammed Ezzerari</text:span></text:p>
          </text:section>
          <text:section text:name="ondertekening_id1-3-2-2-6">
            <text:p><text:span text:style-name="functie">Medewerker Vergunningen WABO Nieuw-West</text:span></text:p>
          </text:section>
          <text:section text:name="ondertekening_id1-3-2-2-7">
            <text:p><text:span text:style-name="functie">Afdeling Vergunningen, Toezicht en Handhaving</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3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3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 4290437</meta:user-defined>
    <meta:user-defined meta:name="OVERHEIDop.Vergunningen/DC.type">omgevingsvergunningen</meta:user-defined>
    <dc:language>nl</dc:language>
    <meta:user-defined meta:name="OVERHEID.EPSG28992/DC.spatial">114408 484035</meta:user-defined>
    <meta:user-defined meta:name="DC.title">Gemeente Amsterdam -  ontwerpbesluit omgevingsvergunning - uitbreiden van de tuin en het plaatsen van een erfafscheiding - P. Hans Frankfurthersingel 284, Amsterdam</meta:user-defined>
    <meta:user-defined meta:name="OVERHEID.PostcodeHuisnummer/OVERHEIDop.postcodeHuisnummer">1060TR 284</meta:user-defined>
    <meta:user-defined meta:name="OVERHEIDop.straatnaam">P. Hans Frankfurthersingel</meta:user-defined>
    <meta:user-defined meta:name="OVERHEIDop.woonplaats">Amsterdam</meta:user-defined>
    <meta:user-defined meta:name="DCTERMS.W3CDTF/DCTERMS.available">2020-03-11</meta:user-defined>
    <meta:user-defined meta:name="DCTERMS.W3CDTF/OVERHEIDop.jaargang">2020</meta:user-defined>
    <meta:user-defined meta:name="OVERHEIDop.publicationIssue">14938</meta:user-defined>
    <meta:user-defined meta:name="OVERHEIDop.StcrtID/DC.identifier">stcrt-2020-14938</meta:user-defined>
    <meta:user-defined meta:name="OVERHEIDop.versieInformatie"/>
  </office:meta>
</office:document-meta>
</file>